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7.281cm" style:rel-column-width="40883*"/>
    </style:style>
    <style:style style:name="Tableau2.B" style:family="table-column">
      <style:table-column-properties style:column-width="10.419cm" style:rel-column-width="246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officeooo:paragraph-rsid="00086dd9" style:font-size-asian="8pt" style:font-size-complex="8pt"/>
    </style:style>
    <style:style style:name="P3" style:family="paragraph" style:parent-style-name="Standard">
      <style:text-properties style:font-name="Comic Sans MS" style:font-name-asian="Symbol" style:font-name-complex="Symbol"/>
    </style:style>
    <style:style style:name="P4" style:family="paragraph" style:parent-style-name="Standard">
      <style:text-properties style:font-name="Comic Sans MS" fo:font-size="14pt" officeooo:rsid="000ba648" officeooo:paragraph-rsid="000ba648" style:font-size-asian="14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text-properties style:font-name="Comic Sans MS" fo:font-size="18pt" officeooo:paragraph-rsid="000a6d47" style:font-size-asian="18pt" style:font-size-complex="18pt"/>
    </style:style>
    <style:style style:name="P9" style:family="paragraph" style:parent-style-name="Standard">
      <style:text-properties style:font-name="Comic Sans MS" style:font-name-asian="Symbol" style:font-name-complex="Symbol"/>
    </style:style>
    <style:style style:name="P10" style:family="paragraph" style:parent-style-name="Standard">
      <style:text-properties fo:font-size="2pt" officeooo:paragraph-rsid="0011a4e9" style:font-size-asian="2pt" style:font-size-complex="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family="paragraph">
      <style:paragraph-properties fo:text-align="center"/>
      <style:text-properties style:font-name="Comic Sans MS" fo:font-size="13pt" style:font-size-asian="13pt" style:font-size-complex="13pt"/>
    </style:style>
    <style:style style:name="T1" style:family="text">
      <style:text-properties officeooo:rsid="000ba648"/>
    </style:style>
    <style:style style:name="T2" style:family="text">
      <style:text-properties officeooo:rsid="000a6d47"/>
    </style:style>
    <style:style style:name="T3" style:family="text">
      <style:text-properties officeooo:rsid="0011a4e9"/>
    </style:style>
    <style:style style:name="T4" style:family="text">
      <style:text-properties style:font-name="Comic Sans MS" fo:font-size="13pt" fo:font-style="normal" fo:font-weight="normal" officeooo:rsid="0011a4e9" style:font-name-asian="Comic Sans MS" style:font-size-asian="13pt" style:font-style-asian="normal" style:font-weight-asian="normal" style:font-name-complex="Comic Sans MS" style:font-size-complex="13pt" style:font-style-complex="normal" style:font-weight-complex="normal"/>
    </style:style>
    <style:style style:name="T5" style:family="text">
      <style:text-properties style:font-name="Comic Sans MS" fo:font-style="normal" fo:font-weight="normal" officeooo:rsid="0011a4e9" style:font-name-asian="Comic Sans MS" style:font-style-asian="normal" style:font-weight-asian="normal" style:font-name-complex="Comic Sans MS" style:font-style-complex="normal" style:font-weight-complex="normal"/>
    </style:style>
    <style:style style:name="T6" style:family="text">
      <style:text-properties style:font-name="Comic Sans MS" fo:font-size="14pt" style:font-size-asian="14pt" style:font-size-complex="14pt"/>
    </style:style>
    <style:style style:name="T7" style:family="text">
      <style:text-properties style:font-name="Comic Sans MS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draw:fill="solid" draw:fill-color="#ffffff" draw:textarea-horizontal-align="justify" draw:textarea-vertical-align="middle" draw:auto-grow-height="false" fo:min-height="0cm" fo:min-width="0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Extrémités_20_de_20_flèch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marker-start="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2">Recherche de solutions </text:span><text:span text:style-name="T1">techniques</text:span></text:p>
          </table:table-cell>
          <table:table-cell table:style-name="Tableau2.B1" office:value-type="string">
            <text:p text:style-name="P7">Nom et Prénom :</text:p>
          </table:table-cell>
        </table:table-row>
      </table:table>
      <text:p text:style-name="P5"/>
      <text:p text:style-name="P4"><text:s text:c="5"/>Fonction de service <text:s text:c="35"/>Fonctions techniques <text:s text:c="30"/>Solutions techniques </text:p>
      <text:p text:style-name="P3"><draw:rect text:anchor-type="paragraph" draw:z-index="13" draw:style-name="gr4" draw:text-style-name="P13" svg:width="10.353cm" svg:height="0.72cm" svg:x="17.649cm" svg:y="0.123cm"><text:p text:style-name="P11"><text:span text:style-name="T7">Formes <text:s text:c="28"/>Matériaux</text:span></text:p></draw:rect><draw:line text:anchor-type="paragraph" draw:z-index="12" draw:style-name="gr3" draw:text-style-name="P11" svg:x1="14.977cm" svg:y1="0.531cm" svg:x2="15.03cm" svg:y2="13.892cm"><text:p/></draw:line><draw:line text:anchor-type="paragraph" draw:z-index="11" draw:style-name="gr3" draw:text-style-name="P11" svg:x1="6.064cm" svg:y1="0.531cm" svg:x2="6.117cm" svg:y2="13.892cm"><text:p/></draw:line><draw:line text:anchor-type="paragraph" draw:z-index="16" draw:style-name="gr5" draw:text-style-name="P11" svg:x1="22.684cm" svg:y1="0.427cm" svg:x2="22.684cm" svg:y2="4.814cm"><text:p/></draw:line></text:p>
      <text:p text:style-name="P3"><draw:custom-shape text:anchor-type="paragraph" draw:z-index="2" draw:style-name="gr1" draw:text-style-name="P12" svg:width="5.822cm" svg:height="2.065cm" svg:x="7.779cm" svg:y="0.526cm"><text:p text:style-name="P11"><text:span text:style-name="T6">Couvr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10"><draw:line text:anchor-type="paragraph" draw:z-index="10" draw:style-name="gr2" draw:text-style-name="P11" svg:x1="13.929cm" svg:y1="10.244cm" svg:x2="16.723cm" svg:y2="10.218cm"><text:p/></draw:line><draw:line text:anchor-type="paragraph" draw:z-index="9" draw:style-name="gr2" draw:text-style-name="P11" svg:x1="13.6cm" svg:y1="5.217cm" svg:x2="16.563cm" svg:y2="5.191cm"><text:p/></draw:line><draw:line text:anchor-type="paragraph" draw:z-index="8" draw:style-name="gr2" draw:text-style-name="P11" svg:x1="13.6cm" svg:y1="0.322cm" svg:x2="16.563cm" svg:y2="0.296cm"><text:p/></draw:line><draw:line text:anchor-type="paragraph" draw:z-index="7" draw:style-name="gr2" draw:text-style-name="P11" svg:x1="4.777cm" svg:y1="5.546cm" svg:x2="8.109cm" svg:y2="10.219cm"><text:p/></draw:line><draw:line text:anchor-type="paragraph" draw:z-index="6" draw:style-name="gr2" draw:text-style-name="P11" svg:x1="4.777cm" svg:y1="5.545cm" svg:x2="7.779cm" svg:y2="5.323cm"><text:p/></draw:line><draw:line text:anchor-type="paragraph" draw:z-index="5" draw:style-name="gr2" draw:text-style-name="P11" svg:x1="4.777cm" svg:y1="5.545cm" svg:x2="7.779cm" svg:y2="0.296cm"><text:p/></draw:line><draw:custom-shape text:anchor-type="paragraph" draw:z-index="4" draw:style-name="gr1" draw:text-style-name="P11" svg:width="5.822cm" svg:height="2.065cm" svg:x="8.109cm" svg:y="9.178cm"><text:p text:style-name="P11"><text:span text:style-name="T6">Eclair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1" svg:width="5.822cm" svg:height="2.065cm" svg:x="7.779cm" svg:y="4.256cm"><text:p text:style-name="P11"><text:span text:style-name="T6">Protég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2" svg:width="4.315cm" svg:height="5.822cm" svg:x="0.462cm" svg:y="2.625cm"><text:p text:style-name="P11"><text:span text:style-name="T6">Permettre aux </text:span></text:p><text:p text:style-name="P11"><text:span text:style-name="T6">collègiens</text:span></text:p><text:p text:style-name="P11"><text:span text:style-name="T6"><text:s/></text:span><text:span text:style-name="T6">de s'abr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4" draw:style-name="gr4" draw:text-style-name="P13" svg:width="5.245cm" svg:height="0.766cm" svg:x="18.228cm" svg:y="3.316cm"><text:p text:style-name="P13"><text:span text:style-name="T7">Matériaux</text:span></text:p></draw:rect><draw:rect text:anchor-type="paragraph" draw:z-index="15" draw:style-name="gr4" draw:text-style-name="P13" svg:width="6.869cm" svg:height="0.652cm" svg:x="17.694cm" svg:y="8.948cm"><text:p text:style-name="P11"><text:span text:style-name="T7">Système d'éclairage</text:span></text:p></draw:rect><text:span text:style-name="T3">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364cm" style:rel-column-width="15057*"/>
    </style:style>
    <style:style style:name="Tableau1.B" style:family="table-column">
      <style:table-column-properties style:column-width="3.858cm" style:rel-column-width="9125*"/>
    </style:style>
    <style:style style:name="Tableau1.C" style:family="table-column">
      <style:table-column-properties style:column-width="17.478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officeooo:paragraph-rsid="00086dd9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T1" style:family="text">
      <style:text-properties officeooo:rsid="000ba648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2.328cm" svg:height="0.82cm" draw:z-index="0"><draw:image xlink:href="http://i.creativecommons.org/l/by-nc-sa/3.0/fr/88x31.png" xlink:type="simple" xlink:show="embed" xlink:actuate="onLoad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<text:span text:style-name="MT1">Le document recherche de solutions techniques </text:span><text:s/>de <text:a xlink:type="simple" xlink:href="http://www.skell.fr/index.php">skell</text:a> est mis à disposition selon les termes de la <text:a xlink:type="simple" xlink:href="http://creativecommons.org/licenses/by-nc/3.0/fr/">licence Creative Commons Attribution - Pas d’Utilisation Commerciale 3.0 France</text:a>. 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3-04-13T18:28:41.12</dc:date>
    <meta:editing-duration>PT12H55M49S</meta:editing-duration>
    <meta:editing-cycles>38</meta:editing-cycles>
    <meta:generator>LibreOffice/3.6$Windows_x86 LibreOffice_project/2ef5aff-a6fb0ff-166bdff-cf087ad-0f1389</meta:generator>
    <meta:document-statistic meta:table-count="2" meta:image-count="1" meta:object-count="0" meta:page-count="1" meta:paragraph-count="7" meta:word-count="44" meta:character-count="369" meta:non-whitespace-character-count="257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