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B6B000007E968F2E62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22.472cm" svg:height="15.568cm" svg:x="3.6cm" svg:y="3.5cm">
        <draw:image xlink:href="Pictures/1000000000000B6B000007E968F2E621.jpg" xlink:type="simple" xlink:show="embed" xlink:actuate="onLoad">
          <text:p/>
        </draw:image>
      </draw:frame>
    </style:master-page>
    <style:master-page style:name="Standard_20_1" style:display-name="Standard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30T11:23:57.08</meta:creation-date>
    <dc:date>2014-01-30T11:31:14.33</dc:date>
    <meta:editing-duration>P0D</meta:editing-duration>
    <meta:editing-cycles>1</meta:editing-cycles>
    <meta:document-statistic meta:object-count="1"/>
    <meta:generator>LibreOffice/4.0.5.2$Windows_x86 LibreOffice_project/5464147a081647a250913f19c0715bca595af2f</meta:generator>
  </office:meta>
</office:document-meta>
</file>