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80000001F5DE9F6E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omic Sans MS1" svg:font-family="'Comic Sans MS'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7.717cm" style:rel-column-width="26616*"/>
    </style:style>
    <style:style style:name="Tableau2.B" style:family="table-column">
      <style:table-column-properties style:column-width="11.284cm" style:rel-column-width="38919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8.334cm" style:rel-column-width="28746*"/>
    </style:style>
    <style:style style:name="Tableau1.B" style:family="table-column">
      <style:table-column-properties style:column-width="0.773cm" style:rel-column-width="2664*"/>
    </style:style>
    <style:style style:name="Tableau1.C" style:family="table-column">
      <style:table-column-properties style:column-width="9.894cm" style:rel-column-width="34125*"/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/>
    </style:style>
    <style:style style:name="P3" style:family="paragraph" style:parent-style-name="Standard">
      <style:text-properties style:font-name="Comic Sans M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4" style:family="paragraph" style:parent-style-name="Table_20_Contents">
      <style:text-properties style:font-name="Comic Sans MS"/>
    </style:style>
    <style:style style:name="P5" style:family="paragraph" style:parent-style-name="Table_20_Contents">
      <style:paragraph-properties fo:text-align="center" style:justify-single-word="false"/>
      <style:text-properties style:font-name="Comic Sans MS"/>
    </style:style>
    <style:style style:name="P6" style:family="paragraph" style:parent-style-name="Table_20_Contents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P7" style:family="paragraph" style:parent-style-name="Table_20_Contents"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Comic Sans MS"/>
    </style:style>
    <style:style style:name="P9" style:family="paragraph" style:parent-style-name="Standard" style:list-style-name="L1">
      <style:text-properties style:font-name="Comic Sans MS"/>
    </style:style>
    <style:style style:name="P1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1" style:family="paragraph">
      <style:paragraph-properties fo:margin-left="0cm" fo:margin-right="0cm" fo:margin-top="0cm" fo:margin-bottom="0cm" fo:line-height="100%" fo:text-indent="0cm"/>
    </style:style>
    <style:style style:name="P12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Comic Sans MS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style:font-name="Comic Sans MS"/>
    </style:style>
    <style:style style:name="T3" style:family="text">
      <style:text-properties style:font-name="Comic Sans MS" fo:font-size="7pt" style:font-size-asian="7pt" style:font-size-complex="7pt"/>
    </style:style>
    <style:style style:name="T4" style:family="text">
      <style:text-properties style:font-name="Comic Sans MS" fo:font-size="6pt" style:font-size-asian="6pt" style:font-size-complex="6pt"/>
    </style:style>
    <style:style style:name="T5" style:family="text">
      <style:text-properties style:font-name="Comic Sans MS1" fo:font-size="12pt"/>
    </style:style>
    <style:style style:name="T6" style:family="text">
      <style:text-properties style:font-name="Comic Sans MS1" fo:font-size="7pt" style:font-size-asian="7pt" style:font-size-complex="7pt"/>
    </style:style>
    <style:style style:name="T7" style:family="text">
      <style:text-properties style:font-name="Comic Sans MS1" fo:font-size="6pt" style:font-size-asian="6pt" style:font-size-complex="6pt"/>
    </style:style>
    <style:style style:name="T8" style:family="text">
      <style:text-properties fo:font-size="6pt" style:font-size-asian="6pt" style:font-size-complex="6pt"/>
    </style:style>
    <style:style style:name="T9" style:family="text">
      <style:text-properties style:font-name="Comic Sans MS" fo:font-size="6pt" style:font-size-asian="6pt" style:font-size-complex="6pt"/>
    </style:style>
    <style:style style:name="T10" style:family="text">
      <style:text-properties style:use-window-font-color="true" style:text-outline="false" style:text-line-through-style="none" style:font-name="Comic Sans MS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68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68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protect="size" style:run-through="foreground"/>
    </style:style>
    <style:style style:name="gr7" style:family="graphic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644cm" fo:min-width="9.62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644cm" fo:min-width="1.8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min-height="1.0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min-height="0.64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" style:family="graphic">
      <style:graphic-properties draw:stroke="solid" svg:stroke-width="0cm" svg:stroke-color="#000000" draw:marker-start="Circle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ttribution-NonCommercial-ShareAlike 2.0 France" text:name="License Name"/>
        <text:user-field-decl office:value-type="string" office:string-value="http://creativecommons.org/licenses/by-nc-sa/2.0/fr/" text:name="License URL"/>
      </text:user-field-decls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6">J'utilise la C.F.A.O</text:p>
          </table:table-cell>
          <table:table-cell table:style-name="Tableau2.B1" office:value-type="string">
            <text:p text:style-name="P7">Nom et Prénom :</text:p>
          </table:table-cell>
        </table:table-row>
      </table:table>
      <text:p text:style-name="P3"/>
      <text:p text:style-name="P3">Lire le diaporama « j'utilise la C.F.A.O » sur le site Skell, lien http://www.skell.fr/machines/diapocfao.php</text:p>
      <text:p text:style-name="P3"/>
      <text:p text:style-name="P1">1) Que signifie C.F.A.O ?</text:p>
      <text:p text:style-name="P1"/>
      <text:p text:style-name="P1">2) Un ensemble à commande numérique se décompose en deux parties, compléter le schéma :</text:p>
      <text:p text:style-name="P1"/>
      <text:p text:style-name="P2"><draw:g text:anchor-type="paragraph" draw:z-index="0" draw:style-name="gr1"><draw:rect draw:style-name="gr2" draw:text-style-name="P10" svg:width="5.511cm" svg:height="1.964cm" svg:x="0.002cm" svg:y="0.002cm"><text:p/></draw:rect><draw:custom-shape draw:style-name="gr3" draw:text-style-name="P10" svg:width="3.784cm" svg:height="1.287cm" svg:x="6.717cm" svg:y="0.32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rect draw:style-name="gr2" draw:text-style-name="P10" svg:width="5.511cm" svg:height="1.964cm" svg:x="12.037cm" svg:y="0.002cm"><text:p/></draw:rect><draw:frame draw:style-name="gr4" draw:text-style-name="P12" svg:width="3.315cm" svg:height="1.126cm" svg:x="0.404cm" svg:y="0.15cm"><draw:text-box><text:p text:style-name="P11"><text:span text:style-name="T10">partie</text:span></text:p></draw:text-box></draw:frame><draw:frame draw:style-name="gr5" draw:text-style-name="P12" svg:width="3.313cm" svg:height="1.126cm" svg:x="12.377cm" svg:y="0.17cm"><draw:text-box><text:p text:style-name="P11"><text:span text:style-name="T10">partie</text:span></text:p></draw:text-box></draw:frame></draw:g></text:p>
      <text:p text:style-name="P1"/>
      <text:p text:style-name="P1"/>
      <text:p text:style-name="P1"/>
      <text:p text:style-name="P1">3) Pour résumé la démarche complète d'un travail en C.F.A.O, indiquer les verbes correspondant à chaque étape :</text:p>
      <text:p text:style-name="P1"/>
      <text:p text:style-name="P1"><draw:g text:anchor-type="paragraph" draw:z-index="1" draw:style-name="gr1"><draw:rect draw:style-name="gr6" draw:text-style-name="P10" svg:width="5.03cm" svg:height="1.532cm" svg:x="1.266cm" svg:y="1.748cm"><text:p/></draw:rect><draw:rect draw:style-name="gr6" draw:text-style-name="P10" svg:width="5.03cm" svg:height="1.534cm" svg:x="1.266cm" svg:y="4.944cm"><text:p/></draw:rect><draw:rect draw:style-name="gr6" draw:text-style-name="P10" svg:width="5.03cm" svg:height="1.534cm" svg:x="1.266cm" svg:y="8.126cm"><text:p/></draw:rect><draw:rect draw:style-name="gr2" draw:text-style-name="P10" svg:width="9.155cm" svg:height="1.532cm" svg:x="9.627cm" svg:y="1.748cm"><text:p/></draw:rect><draw:rect draw:style-name="gr2" draw:text-style-name="P10" svg:width="9.155cm" svg:height="1.534cm" svg:x="9.627cm" svg:y="4.944cm"><text:p/></draw:rect><draw:rect draw:style-name="gr2" draw:text-style-name="P10" svg:width="9.155cm" svg:height="1.534cm" svg:x="9.627cm" svg:y="8.126cm"><text:p/></draw:rect><draw:line draw:style-name="gr7" draw:text-style-name="P10" svg:x1="6.284cm" svg:y1="2.513cm" svg:x2="9.623cm" svg:y2="2.513cm"><text:p/></draw:line><draw:line draw:style-name="gr7" draw:text-style-name="P10" svg:x1="6.313cm" svg:y1="5.729cm" svg:x2="9.652cm" svg:y2="5.729cm"><text:p/></draw:line><draw:line draw:style-name="gr7" draw:text-style-name="P10" svg:x1="6.313cm" svg:y1="8.876cm" svg:x2="9.652cm" svg:y2="8.876cm"><text:p/></draw:line><draw:line draw:style-name="gr8" draw:text-style-name="P10" svg:x1="0.577cm" svg:y1="0.604cm" svg:x2="0.577cm" svg:y2="8.976cm"><text:p/></draw:line><draw:line draw:style-name="gr8" draw:text-style-name="P10" svg:x1="0.577cm" svg:y1="2.531cm" svg:x2="1.262cm" svg:y2="2.531cm"><text:p/></draw:line><draw:line draw:style-name="gr8" draw:text-style-name="P10" svg:x1="0.606cm" svg:y1="5.812cm" svg:x2="1.291cm" svg:y2="5.812cm"><text:p/></draw:line><draw:line draw:style-name="gr8" draw:text-style-name="P10" svg:x1="0.606cm" svg:y1="8.959cm" svg:x2="1.291cm" svg:y2="8.959cm"><text:p/></draw:line><draw:frame draw:style-name="gr9" draw:text-style-name="P12" svg:width="10.131cm" svg:height="1.126cm" svg:x="0cm" svg:y="0.002cm"><draw:text-box><text:p text:style-name="P11"><text:span text:style-name="T10">J'utilise un logiciel de C.F.A.O</text:span></text:p></draw:text-box></draw:frame><draw:frame draw:style-name="gr10" draw:text-style-name="P12" svg:width="2.352cm" svg:height="1.126cm" svg:x="2.515cm" svg:y="5.377cm"><draw:text-box><text:p text:style-name="P11"><text:span text:style-name="T10">F.A.O</text:span></text:p></draw:text-box></draw:frame><draw:frame draw:style-name="gr11" draw:text-style-name="P12" svg:width="2.341cm" svg:height="1.281cm" svg:x="2.431cm" svg:y="2.136cm"><draw:text-box><text:p text:style-name="P11"><text:span text:style-name="T10">C.A.O</text:span></text:p></draw:text-box></draw:frame><draw:frame draw:style-name="gr12" draw:text-style-name="P12" svg:width="3.765cm" svg:height="1.126cm" svg:x="2.175cm" svg:y="8.5cm"><draw:text-box><text:p text:style-name="P11"><text:span text:style-name="T10">Pilotage</text:span></text:p></draw:text-box></draw:frame></draw:g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office:value-type="string">
            <text:p text:style-name="P4">4) La machine effectue des mouvements selon 3 axes, reporter les repères X,Y et Z sur sur le croquis ci-dessous :</text:p>
          </table:table-cell>
          <table:table-cell table:number-rows-spanned="2" office:value-type="string">
            <text:p text:style-name="P4"/>
          </table:table-cell>
          <table:table-cell table:number-rows-spanned="2" office:value-type="string">
            <text:p text:style-name="P4">5) Relever un avantage de la <text:s/>C.F.A.O pour votre fabrication :</text:p>
          </table:table-cell>
        </table:table-row>
        <table:table-row>
          <table:table-cell office:value-type="string">
            <text:p text:style-name="P5"><draw:g text:anchor-type="paragraph" draw:z-index="2" draw:style-name="gr1"><draw:line draw:style-name="gr13" draw:text-style-name="P10" svg:x1="2.11cm" svg:y1="3.213cm" svg:x2="5.55cm" svg:y2="3.213cm"><text:p/></draw:line><draw:line draw:style-name="gr13" draw:text-style-name="P10" svg:x1="2.271cm" svg:y1="3.348cm" svg:x2="2.271cm" svg:y2="0.49cm"><text:p/></draw:line><draw:line draw:style-name="gr13" draw:text-style-name="P10" svg:x1="2.19cm" svg:y1="3.268cm" svg:x2="4.042cm" svg:y2="1.76cm"><text:p/></draw:line></draw:g></text:p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</table:table-row>
      </table:table>
      <text:list xml:id="list41469623" text:style-name="L1">
        <text:list-item>
          <text:p text:style-name="P9">Relever le nom et indiquer le rôle des éléments de sécurité :</text:p>
        </text:list-item>
      </text:list>
      <text:p text:style-name="P1"/>
      <text:p text:style-name="Standard"><text:span text:style-name="T2"><draw:frame draw:style-name="fr1" draw:name="images1" text:anchor-type="as-char" svg:width="3.104cm" svg:height="0.915cm" draw:z-index="3"><draw:image xlink:href="Pictures/10000201000000580000001F5DE9F6E5.png" xlink:type="simple" xlink:show="embed" xlink:actuate="onLoad"/></draw:frame></text:span><text:span text:style-name="T4"> Ce document </text:span><text:span text:style-name="T7">est mis à disposition selon les termes de la </text:span><text:a xlink:type="simple" xlink:href="http://creativecommons.org/licenses/by-nc-sa/2.0/fr/"><text:span text:style-name="T7">licence Creative Commons Paternité-Pas d'Utilisation Commerciale-Partage des Conditions Initiales à l'Identique 2.0 France</text:span></text:a><text:span text:style-name="T7">.</text:span><text:span text:style-name="T8"> </text:span><text:span text:style-name="T4">Site </text:span><text:a xlink:type="simple" xlink:href="http://www.skell.fr/index.php"><text:span text:style-name="T4">skell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mic Sans MS1" svg:font-family="'Comic Sans MS'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01T09:30:12.82</meta:creation-date>
    <dc:date>2010-03-21T21:39:31.68</dc:date>
    <meta:editing-duration>PT00H55M19S</meta:editing-duration>
    <meta:editing-cycles>4</meta:editing-cycles>
    <meta:generator>OpenOffice.org/3.1$Win32 OpenOffice.org_project/310m11$Build-9399</meta:generator>
    <meta:document-statistic meta:table-count="2" meta:image-count="1" meta:object-count="0" meta:page-count="1" meta:paragraph-count="10" meta:word-count="130" meta:character-count="798"/>
    <meta:user-defined meta:name="Info 1"/>
    <meta:user-defined meta:name="Info 2"/>
    <meta:user-defined meta:name="Info 3"/>
    <meta:user-defined meta:name="Info 4"/>
    <meta:user-defined meta:name="License Name">Attribution-NonCommercial-ShareAlike 2.0 France</meta:user-defined>
    <meta:user-defined meta:name="license">http://creativecommons.org/licenses/by-nc-sa/2.0/fr/</meta:user-defined>
  </office:meta>
</office:document-meta>
</file>