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80000001F5DE9F6E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2.118cm" style:rel-column-width="6870*"/>
    </style:style>
    <style:style style:name="Tableau2.B" style:family="table-column">
      <style:table-column-properties style:column-width="6.883cm" style:rel-column-width="3902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Comic Sans MS" fo:font-size="8pt" style:font-size-asian="8pt" style:font-size-complex="8pt"/>
    </style:style>
    <style:style style:name="P3" style:family="paragraph" style:parent-style-name="Footer">
      <style:text-properties fo:font-size="2pt" fo:font-weight="bold" style:font-size-asian="2pt" style:font-weight-asian="bold" style:font-size-complex="2pt" style:font-weight-complex="bold"/>
    </style:style>
    <style:style style:name="P4" style:family="paragraph" style:parent-style-name="Table_20_Contents">
      <style:text-properties style:font-name="Comic Sans MS"/>
    </style:style>
    <style:style style:name="P5" style:family="paragraph" style:parent-style-name="Table_20_Contents">
      <style:text-properties style:font-name="Comic Sans MS" fo:font-size="18pt" style:font-size-asian="18pt" style:font-size-complex="18pt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 style:list-style-name="L1">
      <style:text-properties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ttribution-NonCommercial-ShareAlike 2.0 France" text:name="License Name"/>
        <text:user-field-decl office:value-type="string" office:string-value="http://creativecommons.org/licenses/by-nc-sa/2.0/fr/" text:name="License URL"/>
      </text:user-field-decls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"><text:span text:style-name="Strong_20_Emphasis"><text:span text:style-name="T1">Synthèse : les apports solaires sur les surfaces vitrées</text:span></text:span></text:p>
          </table:table-cell>
          <table:table-cell table:style-name="Tableau2.B1" office:value-type="string">
            <text:p text:style-name="P4">Nom et Prénom :</text:p>
          </table:table-cell>
        </table:table-row>
      </table:table>
      <text:p text:style-name="P6"/>
      <text:p text:style-name="P7">1) Quels sont les deux apports du soleil sur l'habitat ?</text:p>
      <text:p text:style-name="P7"/>
      <text:p text:style-name="P7"/>
      <text:p text:style-name="P7"/>
      <text:p text:style-name="P7">2) Comment varie la surface éclairée fenêtre Sud ? Comment expliquez vous ces <text:s/>variations ?</text:p>
      <text:p text:style-name="P8"/>
      <text:p text:style-name="P8"/>
      <text:p text:style-name="P7">3) Comment expliquez vous <text:s/>que la surface éclairée fenêtre Est <text:s/>varie peu <text:s/>sur l'année?</text:p>
      <text:p text:style-name="P8"/>
      <text:p text:style-name="P8"/>
      <text:p text:style-name="P7">4) Pourquoi le graphique Est ressemble au graphique Ouest ?</text:p>
      <text:p text:style-name="P8"/>
      <text:p text:style-name="P8"/>
      <text:p text:style-name="P7">5) Orientation Sud, quelles sont les deux périodes de l'année les plus intéressantes en apport d'énergie thermique solaire ? Quelles économies peut-on faire ?</text:p>
      <text:p text:style-name="P8"/>
      <text:p text:style-name="P8"/>
      <text:p text:style-name="P7">6) Orientaion Sud, pourquoi l'apport thermique sur la fenêtre Sud n'est-il pas plus important en juin -juillet (au début de l'été)</text:p>
      <text:p text:style-name="P8"/>
      <text:p text:style-name="P8"/>
      <text:p text:style-name="P7">7) Quel dispositif <text:s/>peut-on installer sur la maison pour limiter davantage la chaleur en été ?</text:p>
      <text:p text:style-name="P8"/>
      <text:p text:style-name="P8"/>
      <text:p text:style-name="P7">8) Comment disposez vous vos pièces en fonction de l'orientation ? (<text:span text:style-name="T1">Répondre par nord, sud, est et ouest )</text:span></text:p>
      <text:p text:style-name="P8"/>
      <text:list xml:id="list28474206" text:style-name="L1">
        <text:list-item>
          <text:p text:style-name="P9">salon, salle à manger au ….</text:p>
        </text:list-item>
        <text:list-item>
          <text:p text:style-name="P9">chambres au ...</text:p>
        </text:list-item>
        <text:list-item>
          <text:p text:style-name="P9">garage, cave, réserve ….</text:p>
        </text:list-item>
      </text:list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66cm" style:rel-column-width="15057*"/>
    </style:style>
    <style:style style:name="Tableau1.B" style:family="table-column">
      <style:table-column-properties style:column-width="2.646cm" style:rel-column-width="9125*"/>
    </style:style>
    <style:style style:name="Tableau1.C" style:family="table-column">
      <style:table-column-properties style:column-width="11.989cm" style:rel-column-width="4135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MP1" style:family="paragraph" style:parent-style-name="Standard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MP2" style:family="paragraph" style:parent-style-name="Standard">
      <style:text-properties style:font-name="Comic Sans MS" fo:font-size="8pt" style:font-size-asian="8pt" style:font-size-complex="8pt"/>
    </style:style>
    <style:style style:name="MP3" style:family="paragraph" style:parent-style-name="Footer">
      <style:text-properties fo:font-size="2pt" fo:font-weight="bold" style:font-size-asian="2pt" style:font-weight-asian="bold" style:font-size-complex="2pt" style:font-weight-complex="bold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Table_20_Contents"><draw:frame draw:style-name="Mfr1" draw:name="images1" text:anchor-type="as-char" svg:width="3.104cm" svg:height="1.094cm" draw:z-index="0"><draw:image xlink:href="Pictures/10000201000000580000001F5DE9F6E5.png" xlink:type="simple" xlink:show="embed" xlink:actuate="onLoad"/></draw:frame></text:p>
            </table:table-cell>
            <table:table-cell table:style-name="Tableau1.A1" office:value-type="string">
              <text:p text:style-name="MP1">SKELL</text:p>
            </table:table-cell>
            <table:table-cell table:style-name="Tableau1.C1" office:value-type="string">
              <text:p text:style-name="MP2">This document is licensed under the <text:user-field-get text:name="License Name">Attribution-NonCommercial-ShareAlike 2.0 France</text:user-field-get> license, available at <text:user-field-get text:name="License URL">http://creativecommons.org/licenses/by-nc-sa/2.0/fr/</text:user-field-ge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ann Rouault</meta:initial-creator>
    <meta:creation-date>2011-08-13T13:07:48.40</meta:creation-date>
    <dc:date>2011-12-12T08:49:20.24</dc:date>
    <meta:editing-duration>PT12H14M06S</meta:editing-duration>
    <meta:editing-cycles>37</meta:editing-cycles>
    <meta:generator>OpenOffice.org/3.2$Win32 OpenOffice.org_project/320m18$Build-9502</meta:generator>
    <meta:document-statistic meta:table-count="2" meta:image-count="1" meta:object-count="0" meta:page-count="1" meta:paragraph-count="16" meta:word-count="175" meta:character-count="1085"/>
    <meta:user-defined meta:name="Info 1"/>
    <meta:user-defined meta:name="Info 2"/>
    <meta:user-defined meta:name="Info 3"/>
    <meta:user-defined meta:name="Info 4"/>
    <meta:user-defined meta:name="License Name">Attribution-NonCommercial-ShareAlike 2.0 France</meta:user-defined>
    <meta:user-defined meta:name="license">http://creativecommons.org/licenses/by-nc-sa/2.0/fr/</meta:user-defined>
  </office:meta>
</office:document-meta>
</file>