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Comic Sans MS" fo:font-size="15pt" style:font-size-asian="15pt" style:font-size-complex="15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2">
      <style:text-properties style:font-name="Comic Sans MS"/>
    </style:style>
    <style:style style:name="P10" style:family="paragraph" style:parent-style-name="Standard" style:list-style-name="L3">
      <style:text-properties style:font-name="Comic Sans MS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4">Concevoir une affiche de sécurité</text:p>
      <text:p text:style-name="P1"/>
      <text:p text:style-name="P1"><text:span text:style-name="T1">Objectif :</text:span> créer une affiche de prévention des accidents lié à notre activité de meubles en carton</text:p>
      <text:p text:style-name="P1"/>
      <text:p text:style-name="P5">Risques répertoriés :</text:p>
      <text:list xml:id="list40689356" text:style-name="L1">
        <text:list-item>
          <text:p text:style-name="P8">coupure avec les outils de découpe du carton</text:p>
        </text:list-item>
        <text:list-item>
          <text:p text:style-name="P8">brûlure avec les outils d'assemblage du carton</text:p>
        </text:list-item>
        <text:list-item>
          <text:p text:style-name="P8">comportement de l'individu au sein de l'équipe</text:p>
        </text:list-item>
      </text:list>
      <text:p text:style-name="P1"/>
      <text:p text:style-name="P1"/>
      <text:p text:style-name="P1"><text:span text:style-name="T1">Matériel : </text:span><text:span text:style-name="T2">un </text:span>ordinateur avec le logiciel de votre choix (parmi ceux préinstallés sur la machine)</text:p>
      <text:p text:style-name="P1"/>
      <text:p text:style-name="P6">Consignes à respecter pour l'affiche, choisir un sujet et intégrer les éléments suivants :</text:p>
      <text:list xml:id="list40666394" text:style-name="L2">
        <text:list-item>
          <text:p text:style-name="P9">un slogan</text:p>
        </text:list-item>
        <text:list-item>
          <text:p text:style-name="P9">un ou plusieurs éléments graphiques (image, photographie...)</text:p>
        </text:list-item>
        <text:list-item>
          <text:p text:style-name="P9">un conseil</text:p>
        </text:list-item>
        <text:list-item>
          <text:p text:style-name="P9">le logo de votre entreprise</text:p>
        </text:list-item>
        <text:list-item>
          <text:p text:style-name="P9">le texte : « Réalisé par Nom Prénom »</text:p>
        </text:list-item>
      </text:list>
      <text:p text:style-name="P1"/>
      <text:p text:style-name="P5">Pour conserver votre réalisation :</text:p>
      <text:list xml:id="list40668572" text:style-name="L3">
        <text:list-item>
          <text:p text:style-name="P10">Mise en page sur une seule page pour imprimer au format A4</text:p>
        </text:list-item>
        <text:list-item>
          <text:p text:style-name="P10">Enregistrer votre travail avec un nom de fichier judicieux (format propriétaire de votre logiciel)</text:p>
        </text:list-item>
        <text:list-item>
          <text:p text:style-name="P10">Exporter votre travail au format *.pdf</text:p>
        </text:list-item>
        <text:list-item>
          <text:p text:style-name="P10">Imprimer votre affiche</text:p>
        </text:list-item>
      </text:list>
      <text:list xml:id="list41426435" text:continue-list="list40666394" text:style-name="L2">
        <text:list-header>
          <text:p text:style-name="P9"/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12-05T20:58:03.48</dc:date>
    <meta:editing-duration>PT11H39M24S</meta:editing-duration>
    <meta:editing-cycles>34</meta:editing-cycles>
    <meta:generator>OpenOffice.org/3.2$Win32 OpenOffice.org_project/320m18$Build-9502</meta:generator>
    <meta:document-statistic meta:table-count="1" meta:image-count="1" meta:object-count="0" meta:page-count="1" meta:paragraph-count="21" meta:word-count="168" meta:character-count="1044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