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marker-end="Arrow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15pt" style:font-size-asian="15pt" style:font-size-complex="15pt"/>
    </style:style>
    <style:style style:name="P3" style:family="paragraph"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15pt" style:font-size-asian="15pt" style:font-size-complex="15pt"/>
    </style:style>
    <style:style style:name="T2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id="id1" draw:layer="layout" svg:width="6.908cm" svg:height="2.445cm" svg:x="1cm" svg:y="2.8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id="id3" draw:layer="layout" svg:width="6.908cm" svg:height="2.445cm" svg:x="13.092cm" svg:y="2.8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id="id2" draw:layer="layout" svg:width="6.908cm" svg:height="2.445cm" svg:x="7.068cm" svg:y="6.7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13.833cm" svg:height="2.445cm" svg:x="3.71cm" svg:y="10.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" draw:text-style-name="P1" draw:layer="layout" svg:x1="4.454cm" svg:y1="5.283cm" svg:x2="7.068cm" svg:y2="7.979cm" draw:start-shape="id1" draw:start-glue-point="2" draw:end-shape="id2" draw:end-glue-point="3" svg:d="m4454 5283v2696h2614">
            <text:p/>
          </draw:connector>
          <draw:connector draw:style-name="gr2" draw:text-style-name="P1" draw:layer="layout" svg:x1="16.546cm" svg:y1="5.283cm" svg:x2="13.976cm" svg:y2="7.979cm" draw:start-shape="id3" draw:start-glue-point="2" draw:end-shape="id2" draw:end-glue-point="1" svg:d="m16546 5283v2696h-2570">
            <text:p/>
          </draw:connector>
          <draw:line draw:style-name="gr2" draw:text-style-name="P1" draw:layer="layout" svg:x1="10.468cm" svg:y1="9.229cm" svg:x2="10.468cm" svg:y2="10.667cm">
            <text:p/>
          </draw:line>
          <draw:frame draw:style-name="gr3" draw:text-style-name="P2" draw:layer="layout" svg:width="4.751cm" svg:height="1.825cm" svg:x="1.985cm" svg:y="3.133cm">
            <draw:text-box>
              <text:p><text:span text:style-name="T1">A qui le produit</text:span></text:p>
              <text:p><text:span text:style-name="T1"><text:s/></text:span><text:span text:style-name="T1">rend-il service ?</text:span></text:p>
            </draw:text-box>
          </draw:frame>
          <draw:frame draw:style-name="gr3" draw:text-style-name="P2" draw:layer="layout" svg:width="4.683cm" svg:height="1.088cm" svg:x="14.323cm" svg:y="3.566cm">
            <draw:text-box>
              <text:p><text:span text:style-name="T1">Sur quoi agit-il ?</text:span></text:p>
            </draw:text-box>
          </draw:frame>
          <draw:frame draw:style-name="gr3" draw:text-style-name="P2" draw:layer="layout" svg:width="4.353cm" svg:height="1.088cm" svg:x="8.428cm" svg:y="11.301cm">
            <draw:text-box>
              <text:p><text:span text:style-name="T1">Dans quel but ?</text:span></text:p>
            </draw:text-box>
          </draw:frame>
          <draw:frame draw:style-name="gr3" draw:text-style-name="P2" draw:layer="layout" svg:width="3.832cm" svg:height="1.088cm" svg:x="8.659cm" svg:y="7.506cm">
            <draw:text-box>
              <text:p><text:span text:style-name="T1">LE PRODUIT</text:span></text:p>
            </draw:text-box>
          </draw:frame>
        </draw:g>
        <draw:frame draw:style-name="gr4" draw:text-style-name="P3" draw:layer="layout" svg:width="5.874cm" svg:height="1.14cm" svg:x="1cm" svg:y="1cm">
          <draw:text-box>
            <text:p><text:span text:style-name="T2">Analyser le beso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8T17:32:09.22</meta:creation-date>
    <dc:date>2011-10-02T11:13:03.43</dc:date>
    <meta:editing-duration>PT00H28M21S</meta:editing-duration>
    <meta:editing-cycles>4</meta:editing-cycles>
    <meta:generator>OpenOffice.org/3.2$Win32 OpenOffice.org_project/320m18$Build-9502</meta:generator>
    <meta:document-statistic meta:object-count="13"/>
  </office:meta>
</office:document-meta>
</file>