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Comic Sans MS" fo:font-size="15pt" style:font-size-asian="15pt" style:font-size-complex="15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Standard" style:list-style-name="L1">
      <style:text-properties style:font-name="Comic Sans MS"/>
    </style:style>
    <style:style style:name="P10" style:family="paragraph" style:parent-style-name="Standard" style:list-style-name="L2">
      <style:text-properties style:font-name="Comic Sans MS"/>
    </style:style>
    <style:style style:name="P11" style:family="paragraph" style:parent-style-name="Standard" style:list-style-name="L3">
      <style:text-properties style:font-name="Comic Sans MS" fo:font-size="12pt" style:font-size-asian="12pt" style:font-size-complex="12pt"/>
    </style:style>
    <style:style style:name="P12" style:family="paragraph" style:parent-style-name="Standard" style:list-style-name="L4">
      <style:text-properties style:font-name="Comic Sans MS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4">Le matériau carton.</text:p>
      <text:p text:style-name="P1"/>
      <text:p text:style-name="P1"><text:span text:style-name="T1">Objectif :</text:span> produire <text:s/>une fiche présentant le matériau carton</text:p>
      <text:p text:style-name="P5"/>
      <text:p text:style-name="P1"><text:span text:style-name="T1">Matériel : </text:span><text:span text:style-name="T2">un </text:span>ordinateur avec le logiciel de votre choix (parmi ceux préinstallés sur la machine)</text:p>
      <text:p text:style-name="P1"/>
      <text:p text:style-name="P6">Plan à respecter pour le document :</text:p>
      <text:list xml:id="list40594203" text:style-name="L1">
        <text:list-item>
          <text:p text:style-name="P9">un titre</text:p>
        </text:list-item>
        <text:list-item>
          <text:p text:style-name="P9">Nommer et présenter la famille de matériau et la composition du carton</text:p>
        </text:list-item>
        <text:list-item>
          <text:p text:style-name="P9">les avantages de ce matériau</text:p>
        </text:list-item>
        <text:list-item>
          <text:p text:style-name="P9">Les applications et l'intérêt du carton dans le mobilier</text:p>
        </text:list-item>
        <text:list-item>
          <text:p text:style-name="P9">le texte : « Réalisé par Nom Prénom »</text:p>
        </text:list-item>
        <text:list-item>
          <text:p text:style-name="P9">choisir une licence pour votre travail et l'indiquer sur votre document </text:p>
        </text:list-item>
      </text:list>
      <text:p text:style-name="P1"/>
      <text:p text:style-name="P6">Ressources :</text:p>
      <text:list xml:id="list40580396" text:style-name="L2">
        <text:list-item>
          <text:p text:style-name="P10">famille de matériau : <text:a xlink:type="simple" xlink:href="http://www.skell.fr/machines/classementmateriaux.php">http://www.skell.fr/machines/classementmateriaux.php</text:a></text:p>
        </text:list-item>
        <text:list-item>
          <text:p text:style-name="P10">la fabrication du carton <text:a xlink:type="simple" xlink:href="http://www.copacel.fr/site/spip.php?rubrique30">http://www.copacel.fr/site/spip.php?rubrique30</text:a></text:p>
        </text:list-item>
        <text:list-item>
          <text:p text:style-name="P10">avantages : <text:a xlink:type="simple" xlink:href="http://www.cartonplv.com/avantages-du-carton-en-plv.html">http://www.cartonplv.com/avantages-du-carton-en-plv.html</text:a></text:p>
        </text:list-item>
        <text:list-item>
          <text:p text:style-name="P10">applications et intérêt <text:s/><text:a xlink:type="simple" xlink:href="http://www.skell.fr/articles.php?lng=fr&amp;pg=287">consulter la sithotèque skell</text:a></text:p>
        </text:list-item>
        <text:list-item>
          <text:p text:style-name="P10">licence : <text:a xlink:type="simple" xlink:href="http://creativecommons.org/choose/?lang=fr">http://creativecommons.org/choose/?lang=fr</text:a></text:p>
        </text:list-item>
      </text:list>
      <text:p text:style-name="P1"/>
      <text:p text:style-name="P5">Pour insérer la licence</text:p>
      <text:list xml:id="list40582837" text:style-name="L3">
        <text:list-item>
          <text:p text:style-name="P11">dans le bas du document, créer un tableau avec bordure invisible (une ligne et trois colonnes)</text:p>
        </text:list-item>
        <text:list-item>
          <text:p text:style-name="P11">indiquer votre Nom dans la première cellule, insérer le logo dans la deuxième cellule et le texte concernant votre licence dans la troisième cellule</text:p>
        </text:list-item>
      </text:list>
      <text:p text:style-name="P7"/>
      <text:p text:style-name="P5">Pour conserver votre réalisation :</text:p>
      <text:list xml:id="list40596001" text:style-name="L4">
        <text:list-item>
          <text:p text:style-name="P12">Mise en page sur une seule page pour imprimer au format A4</text:p>
        </text:list-item>
        <text:list-item>
          <text:p text:style-name="P12">Enregistrer votre travail avec un nom de fichier judicieux (format propriétaire de votre logiciel)</text:p>
        </text:list-item>
        <text:list-item>
          <text:p text:style-name="P12">Exporter votre travail au format *.pdf</text:p>
        </text:list-item>
        <text:list-item>
          <text:p text:style-name="P12">Imprimer</text:p>
        </text:list-item>
      </text:list>
      <text:list xml:id="list41434725" text:continue-list="list40594203" text:style-name="L1">
        <text:list-header>
          <text:p text:style-name="P9"/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12-05T20:54:05.34</dc:date>
    <meta:editing-duration>PT21H31M31S</meta:editing-duration>
    <meta:editing-cycles>42</meta:editing-cycles>
    <meta:generator>OpenOffice.org/3.2$Win32 OpenOffice.org_project/320m18$Build-9502</meta:generator>
    <meta:document-statistic meta:table-count="1" meta:image-count="1" meta:object-count="0" meta:page-count="1" meta:paragraph-count="27" meta:word-count="221" meta:character-count="1495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