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mic Sans MS" svg:font-family="'Comic Sans MS'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</office:font-face-decls>
  <office:automatic-styles>
    <style:style style:name="Tableau1" style:family="table">
      <style:table-properties style:width="27.698cm" table:align="margins"/>
    </style:style>
    <style:style style:name="Tableau1.A" style:family="table-column">
      <style:table-column-properties style:column-width="13.848cm" style:rel-column-width="32767*"/>
    </style:style>
    <style:style style:name="Tableau1.B" style:family="table-column">
      <style:table-column-properties style:column-width="13.8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7.698cm" table:align="margins"/>
    </style:style>
    <style:style style:name="Tableau2.A" style:family="table-column">
      <style:table-column-properties style:column-width="3.932cm" style:rel-column-width="9302*"/>
    </style:style>
    <style:style style:name="Tableau2.B" style:family="table-column">
      <style:table-column-properties style:column-width="7.177cm" style:rel-column-width="16981*"/>
    </style:style>
    <style:style style:name="Tableau2.C" style:family="table-column">
      <style:table-column-properties style:column-width="16.589cm" style:rel-column-width="3925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style:font-name="Comic Sans MS1"/>
    </style:style>
    <style:style style:name="P2" style:family="paragraph" style:parent-style-name="Table_20_Contents">
      <style:text-properties style:font-name="Comic Sans MS1" fo:font-style="italic" style:font-style-asian="italic" style:font-style-complex="italic"/>
    </style:style>
    <style:style style:name="P3" style:family="paragraph" style:parent-style-name="Table_20_Contents">
      <style:text-properties style:font-name="Comic Sans MS1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Comic Sans MS1" officeooo:paragraph-rsid="0003085d"/>
    </style:style>
    <style:style style:name="P6" style:family="paragraph" style:parent-style-name="Table_20_Contents">
      <style:text-properties style:font-name="Comic Sans MS1" officeooo:paragraph-rsid="00036037"/>
    </style:style>
    <style:style style:name="P7" style:family="paragraph" style:parent-style-name="Table_20_Heading">
      <style:text-properties style:font-name="Comic Sans MS1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Text_20_body">
      <style:text-properties style:font-name="Comic Sans MS1" fo:font-size="10pt" fo:font-style="italic" style:font-size-asian="10pt" style:font-style-asian="italic" style:font-size-complex="10pt" style:font-style-complex="italic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cm" fo:margin-bottom="0cm" style:contextual-spacing="false"/>
    </style:style>
    <style:style style:name="P12" style:family="paragraph" style:parent-style-name="Table_20_Contents">
      <style:text-properties style:font-name="Comic Sans MS1" fo:font-size="10pt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text-properties style:font-name="Comic Sans MS1" fo:font-size="10pt" fo:font-style="italic" officeooo:rsid="00085ded" officeooo:paragraph-rsid="00085ded" style:font-size-asian="10pt" style:font-style-asian="italic" style:font-size-complex="10pt" style:font-style-complex="italic"/>
    </style:style>
    <style:style style:name="P14" style:family="paragraph" style:parent-style-name="Table_20_Contents">
      <style:text-properties style:font-name="Comic Sans MS1" fo:font-size="10pt" fo:font-style="italic" officeooo:rsid="0009fd71" officeooo:paragraph-rsid="0009fd71" style:font-size-asian="10pt" style:font-style-asian="italic" style:font-size-complex="10pt" style:font-style-complex="italic"/>
    </style:style>
    <style:style style:name="P15" style:family="paragraph" style:parent-style-name="Table_20_Contents">
      <style:text-properties style:font-name="Comic Sans MS1" fo:font-size="10pt" fo:font-style="italic" officeooo:paragraph-rsid="000bfdae" style:font-size-asian="10pt" style:font-style-asian="italic" style:font-size-complex="10pt" style:font-style-complex="italic"/>
    </style:style>
    <style:style style:name="P16" style:family="paragraph" style:parent-style-name="Table_20_Contents">
      <style:text-properties style:font-name="Comic Sans MS1" fo:font-style="italic" officeooo:rsid="0003085d" officeooo:paragraph-rsid="0003085d" style:font-style-asian="italic" style:font-style-complex="italic"/>
    </style:style>
    <style:style style:name="P17" style:family="paragraph" style:parent-style-name="Table_20_Contents">
      <style:text-properties style:font-name="Comic Sans MS1" officeooo:rsid="0006a889" officeooo:paragraph-rsid="0006a889"/>
    </style:style>
    <style:style style:name="P18" style:family="paragraph" style:parent-style-name="Table_20_Contents">
      <style:text-properties style:font-name="Comic Sans MS1" officeooo:rsid="000ae796" officeooo:paragraph-rsid="000ae796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03085d"/>
    </style:style>
    <style:style style:name="T3" style:family="text">
      <style:text-properties officeooo:rsid="00036037"/>
    </style:style>
    <style:style style:name="T4" style:family="text">
      <style:text-properties style:font-name="Comic Sans MS" officeooo:rsid="00036037"/>
    </style:style>
    <style:style style:name="T5" style:family="text">
      <style:text-properties officeooo:rsid="00060a92"/>
    </style:style>
    <style:style style:name="T6" style:family="text">
      <style:text-properties officeooo:rsid="000ae796"/>
    </style:style>
    <style:style style:name="T7" style:family="text">
      <style:text-properties officeooo:rsid="000bfda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Projet d'un meuble en carton</text:p>
          </table:table-cell>
          <table:table-cell table:style-name="Tableau1.B1" office:value-type="string">
            <text:p text:style-name="P4">Nom et <text:span text:style-name="T5">P</text:span>rénom : <text:s text:c="70"/></text:p>
          </table:table-cell>
        </table:table-row>
        <table:table-row>
          <table:table-cell table:style-name="Tableau1.A2" office:value-type="string">
            <text:p text:style-name="P4">Gérer son temps de travail sur plusieurs séances</text:p>
          </table:table-cell>
          <table:table-cell table:style-name="Tableau1.B2" office:value-type="string">
            <text:p text:style-name="P4">Meuble retenu :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>
            <table:table-cell table:style-name="Tableau2.A1" office:value-type="string">
              <text:p text:style-name="P7">Séances / <text:s/>date</text:p>
            </table:table-cell>
            <table:table-cell table:style-name="Tableau2.A1" office:value-type="string">
              <text:p text:style-name="P7">Travail à réaliser</text:p>
            </table:table-cell>
            <table:table-cell table:style-name="Tableau2.C1" office:value-type="string">
              <text:p text:style-name="P7">Bilan du travail effectué</text:p>
            </table:table-cell>
          </table:table-row>
        </table:table-header-rows>
        <table:table-row>
          <table:table-cell table:style-name="Tableau2.A2" office:value-type="string">
            <text:p text:style-name="P1"><text:span text:style-name="T4">É</text:span>tape <text:s/>1 </text:p>
            <text:p text:style-name="P1">date :</text:p>
          </table:table-cell>
          <table:table-cell table:style-name="Tableau2.A2" office:value-type="string">
            <text:p text:style-name="P2">R<text:span text:style-name="T1">eprésenter votre projet (esquisse, schéma, dessin, document avec les dimensions du projet)</text:span></text:p>
            <text:p text:style-name="P3">Utiliser des feuilles à carreaux, mettre un titre, ajouter des légendes ou commentaires en complément de vos croquis.</text:p>
          </table:table-cell>
          <table:table-cell table:style-name="Tableau2.C2" office:value-type="string">
            <text:p text:style-name="P3">Fourni un travail efficace :</text:p>
            <text:p text:style-name="P3">Attitude de travail et discipline :</text:p>
            <text:p text:style-name="P3">Nombre de fiches produites :</text:p>
            <text:p text:style-name="P13">Nombre de croquis <text:s/>produits :</text:p>
            <text:p text:style-name="P3">Qualité du travail :</text:p>
            <text:p text:style-name="P15"><text:span text:style-name="T7">Respect des délais :</text:span></text:p>
            <text:p text:style-name="P3"/>
          </table:table-cell>
        </table:table-row>
        <table:table-row>
          <table:table-cell table:style-name="Tableau2.A3" office:value-type="string">
            <text:p text:style-name="P6"><text:span text:style-name="T4">É</text:span>tape 2 </text:p>
            <text:p text:style-name="P5">date <text:s/>:</text:p>
          </table:table-cell>
          <table:table-cell table:style-name="Tableau2.A3" office:value-type="string">
            <text:p text:style-name="P16">Apprentissage</text:p>
          </table:table-cell>
          <table:table-cell table:style-name="Tableau2.C2" office:value-type="string">
            <text:p text:style-name="P9">le <text:a xlink:type="simple" xlink:href="http://www.skell.fr/sketchup/diapocube.php">cube numéroté</text:a> (appréhender la perspective et les différentes vues d'un solide) </text:p>
            <text:list xml:id="list33596775" text:style-name="L1">
              <text:list-item>
                <text:p text:style-name="P11"><text:a xlink:type="simple" xlink:href="http://www.skell.fr/sketchup/diapocuve.php">évider des volumes</text:a> (cylindre et cube) </text:p>
              </text:list-item>
              <text:list-item>
                <text:p text:style-name="P11"><text:a xlink:type="simple" xlink:href="http://www.skell.fr/sketchup/diapopave.php">activités sur des pavés</text:a> </text:p>
              </text:list-item>
              <text:list-item>
                <text:p text:style-name="P11">modèle : <text:a xlink:type="simple" xlink:href="http://www.skell.fr/sketchup/formesgeometriques.png">formes géométriques</text:a> à réaliser </text:p>
              </text:list-item>
              <text:list-item>
                <text:p text:style-name="P11">tutoriel : <text:a xlink:type="simple" xlink:href="http://www.montpellier.iufm.fr/technoprimaire/sketchup/tp_pyramide.pdf">construire une pyramide</text:a> </text:p>
              </text:list-item>
              <text:list-item>
                <text:p text:style-name="P11">tutoriel : <text:a xlink:type="simple" xlink:href="http://www.montpellier.iufm.fr/technoprimaire/sketchup/tp_cone.pdf">construire un cône</text:a> </text:p>
              </text:list-item>
              <text:list-item>
                <text:p text:style-name="P11">tutoriel : <text:a xlink:type="simple" xlink:href="http://www.montpellier.iufm.fr/technoprimaire/sketchup/chandrein_conge.pdf">réaliser un chanfrein/congé</text:a> </text:p>
              </text:list-item>
              <text:list-item>
                <text:p text:style-name="P10">Tp : <text:a xlink:type="simple" xlink:href="http://www.montpellier.iufm.fr/technoprimaire/sketchup/tp_bibli.pdf">créer une bibliothèque</text:a> </text:p>
              </text:list-item>
            </text:list>
          </table:table-cell>
        </table:table-row>
        <table:table-row>
          <table:table-cell table:style-name="Tableau2.A3" office:value-type="string">
            <text:p text:style-name="P6"><text:span text:style-name="T4">É</text:span>tape <text:span text:style-name="T2">3</text:span></text:p>
            <text:p text:style-name="P1">date <text:s/>:</text:p>
          </table:table-cell>
          <table:table-cell table:style-name="Tableau2.A3" office:value-type="string">
            <text:p text:style-name="P3">Construire une maquette <text:span text:style-name="T3">numérique</text:span> de votre projet 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2.C2" office:value-type="string">
            <text:p text:style-name="P3">Fourni un travail efficace :</text:p>
            <text:p text:style-name="P3">Attitude de travail et discipline :</text:p>
            <text:p text:style-name="P14">Conformité de la maquette numérique et du projet papier :</text:p>
            <text:p text:style-name="P3">Qualité de la maquette :</text:p>
            <text:p text:style-name="P3">Originalité et esthétique :</text:p>
          </table:table-cell>
        </table:table-row>
        <table:table-row>
          <table:table-cell table:style-name="Tableau2.A3" office:value-type="string">
            <text:p text:style-name="P6"><text:span text:style-name="T4">É</text:span>tape <text:span text:style-name="T2">4</text:span></text:p>
            <text:p text:style-name="P17">date : </text:p>
          </table:table-cell>
          <table:table-cell table:style-name="Tableau2.A3" office:value-type="string">
            <text:p text:style-name="P3">Présentation <text:s/><text:span text:style-name="T6">orale </text:span><text:s/>du projet à la classe</text:p>
            <text:p text:style-name="P3"/>
            <text:p text:style-name="P3"/>
            <text:p text:style-name="P3"/>
            <text:p text:style-name="P3"/>
          </table:table-cell>
          <table:table-cell table:style-name="Tableau2.C2" office:value-type="string">
            <text:p text:style-name="P18">Visualiser le projet au vidéoprojecteur :</text:p>
            <text:p text:style-name="P18">Valoriser son projet (argumenter) :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Comic Sans MS" svg:font-family="'Comic Sans MS'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499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6-11-30T13:36:01</meta:creation-date>
    <dc:date>2013-02-04T13:46:58.19</dc:date>
    <dc:language>fr-FR</dc:language>
    <meta:editing-cycles>11</meta:editing-cycles>
    <meta:editing-duration>PT00H48M09S</meta:editing-duration>
    <meta:document-statistic meta:table-count="2" meta:image-count="0" meta:object-count="0" meta:page-count="1" meta:paragraph-count="41" meta:word-count="216" meta:character-count="1343" meta:non-whitespace-character-count="1085"/>
    <meta:user-defined meta:name="Info 1"/>
    <meta:user-defined meta:name="Info 2"/>
    <meta:user-defined meta:name="Info 3"/>
    <meta:user-defined meta:name="Info 4"/>
  </office:meta>
</office:document-meta>
</file>