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marker-end="Arrow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9cm" fo:min-width="8.937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15pt" style:font-size-asian="15pt" style:font-size-complex="15pt"/>
    </style:style>
    <style:style style:name="P3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15pt" style:font-size-asian="15pt" style:font-size-complex="15pt"/>
    </style:style>
    <style:style style:name="T2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5.353cm" svg:height="1.877cm" svg:x="7.54cm" svg:y="8.7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id="id1" draw:layer="layout" svg:width="5.353cm" svg:height="1.877cm" svg:x="2.066cm" svg:y="4.7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id="id2" draw:layer="layout" svg:width="5.353cm" svg:height="1.877cm" svg:x="12.76cm" svg:y="4.7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5.353cm" svg:height="1.877cm" svg:x="1cm" svg:y="11.9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5.353cm" svg:height="1.877cm" svg:x="13.935cm" svg:y="11.9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5.353cm" svg:height="1.877cm" svg:x="4.381cm" svg:y="15.1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5.353cm" svg:height="1.877cm" svg:x="10.664cm" svg:y="15.0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3.832cm" svg:height="1.088cm" svg:x="8.396cm" svg:y="9.209cm">
            <draw:text-box>
              <text:p><text:span text:style-name="T1">LE PRODUIT</text:span></text:p>
            </draw:text-box>
          </draw:frame>
          <draw:line draw:style-name="gr3" draw:text-style-name="P1" draw:layer="layout" svg:x1="3.375cm" svg:y1="11.993cm" svg:x2="7.528cm" svg:y2="9.678cm">
            <text:p/>
          </draw:line>
          <draw:line draw:style-name="gr3" draw:text-style-name="P1" draw:layer="layout" svg:x1="7.27cm" svg:y1="15.153cm" svg:x2="9.585cm" svg:y2="10.67cm">
            <text:p/>
          </draw:line>
          <draw:line draw:style-name="gr3" draw:text-style-name="P1" draw:layer="layout" svg:x1="13.334cm" svg:y1="15.08cm" svg:x2="11.313cm" svg:y2="10.67cm">
            <text:p/>
          </draw:line>
          <draw:line draw:style-name="gr3" draw:text-style-name="P1" draw:layer="layout" svg:x1="16.678cm" svg:y1="11.956cm" svg:x2="12.929cm" svg:y2="9.714cm">
            <text:p/>
          </draw:line>
          <draw:connector draw:style-name="gr3" draw:text-style-name="P1" draw:layer="layout" draw:type="curve" draw:line-skew="1.676cm" svg:x1="4.742cm" svg:y1="6.592cm" svg:x2="15.436cm" svg:y2="6.629cm" draw:start-shape="id1" draw:start-glue-point="2" draw:end-shape="id2" svg:d="m4742 6592c0 3396 10694 3377 10694 37">
            <text:p/>
          </draw:connector>
        </draw:g>
        <draw:frame draw:style-name="gr4" draw:text-style-name="P3" draw:layer="layout" svg:width="19cm" svg:height="1.699cm" svg:x="1cm" svg:y="2.072cm">
          <draw:text-box>
            <text:p><text:span text:style-name="T2">Réaliser l'analyse fonctionnel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8T17:32:09.22</meta:creation-date>
    <dc:date>2011-10-02T11:17:09.35</dc:date>
    <meta:editing-duration>PT00H28M21S</meta:editing-duration>
    <meta:editing-cycles>4</meta:editing-cycles>
    <meta:generator>OpenOffice.org/3.2$Win32 OpenOffice.org_project/320m18$Build-9502</meta:generator>
    <meta:document-statistic meta:object-count="15"/>
  </office:meta>
</office:document-meta>
</file>