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536cm" style:rel-column-width="39788*"/>
    </style:style>
    <style:style style:name="Tableau2.B" style:family="table-column">
      <style:table-column-properties style:column-width="7.465cm" style:rel-column-width="2574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text-properties style:font-name="Comic Sans MS"/>
    </style:style>
    <style:style style:name="P11" style:family="paragraph" style:parent-style-name="Table_20_Contents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1.251cm" fo:margin-right="0cm" fo:line-height="200%" fo:text-indent="0cm" style:auto-text-indent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Lire le code source d'une page web</text:p>
          </table:table-cell>
          <table:table-cell table:style-name="Tableau2.B1" office:value-type="string">
            <text:p text:style-name="P10">Nom et Prénom :</text:p>
          </table:table-cell>
        </table:table-row>
      </table:table>
      <text:p text:style-name="P8"/>
      <text:p text:style-name="P5"><text:span text:style-name="T1">Etude de la page d'Accueil du site Skell <text:s/></text:span><text:a xlink:type="simple" xlink:href="http://www.skell.fr/index.php?lng=fr"><text:span text:style-name="T1">lien</text:span></text:a></text:p>
      <text:p text:style-name="P7">Vos navigateurs vous permettent de consulter le code source des pages web :</text:p>
      <text:p text:style-name="P13">avec Mozilla Firefox version 6 <text:s text:c="2"/>menu Outils/Développeur web/Code source de la page</text:p>
      <text:p text:style-name="P13">avec Google Chrome version 13 menu Outils/Afficher la source</text:p>
      <text:p text:style-name="P13">avec Internet Explorer version 9 menu Outils de développement/onglet Sript</text:p>
      <text:p text:style-name="P7"/>
      <text:p text:style-name="P4">Recherchez les réponses dans les 25 premières lignes.</text:p>
      <text:p text:style-name="P3"/>
      <text:p text:style-name="P12">Ce site est construit avec un CMS qui se nomme Guppy, relever la version : …................................</text:p>
      <text:p text:style-name="P12">Les keywords sont les mots-clés proposés pour aider les moteurs de recherche à trouver le site, relevez 3 de ces mots-clés : …........................................................................................................................</text:p>
      <text:p text:style-name="P12">Relever l'adresse URL du site : …..................................................................................................................</text:p>
      <text:p text:style-name="P12">A quelle fréquence (en nombre de jours) les robots des moteurs de recherche viennent-ils indexer le contenu du site ? …........................................................................................................................</text:p>
      <text:p text:style-name="P12">Qui est le propriétaire du site ? ….................................................................................................................</text:p>
      <text:p text:style-name="P12">Comment est codé l'information concernant la langue du site ? …........................................................</text:p>
      <text:p text:style-name="P12">Quel est le titre de la page ? ….......................................................................................................................</text:p>
      <text:p text:style-name="P3"/>
      <text:p text:style-name="P4">Dans les dernières lignes,</text:p>
      <text:p text:style-name="P3"/>
      <text:p text:style-name="P12">identifiez un hyperlien et recopiez le : …....................................................................................................</text:p>
      <text:p text:style-name="P12">Recopiez les codes des 2 dernières lignes et proposez une interprétation : …..................................</text:p>
      <text:p text:style-name="P12">…..............................................................................................................................................................................</text:p>
      <text:p text:style-name="P4">Sur l'ensemble de la page,</text:p>
      <text:p text:style-name="P3"/>
      <text:p text:style-name="P12">Combien de lignes de codes ? …......................................................................................................................</text:p>
      <text:p text:style-name="P6"/>
      <text:p text:style-name="P4">Observez en affichage normal cette page Accueil,</text:p>
      <text:p text:style-name="P3"/>
      <text:p text:style-name="P12">faites un croquis (ou schéma) de son organisation sur une feuile format A4, comment est-elle structurée, repérez les différentes zon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08-28T14:24:17.04</dc:date>
    <meta:editing-duration>PT13H17M53S</meta:editing-duration>
    <meta:editing-cycles>40</meta:editing-cycles>
    <meta:generator>OpenOffice.org/3.2$Win32 OpenOffice.org_project/320m18$Build-9502</meta:generator>
    <meta:document-statistic meta:table-count="2" meta:image-count="1" meta:object-count="0" meta:page-count="1" meta:paragraph-count="26" meta:word-count="258" meta:character-count="2573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