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201000000580000001F52B29146.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OpenSymbol1" svg:font-family="OpenSymbol"/>
    <style:font-face style:name="Tahoma1" svg:font-family="Tahoma"/>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15pt" fo:font-weight="bold" style:font-size-asian="15pt" style:font-weight-asian="bold" style:font-size-complex="15pt" style:font-weight-complex="bold"/>
    </style:style>
    <style:style style:name="P2" style:family="paragraph" style:parent-style-name="Standard">
      <loext:graphic-properties draw:fill="solid" draw:fill-color="#e6e6e6" draw:opacity="100%"/>
      <style:paragraph-properties fo:background-color="#e6e6e6"/>
      <style:text-properties fo:font-style="italic" fo:font-weight="bold" style:font-style-asian="italic" style:font-weight-asian="bold" style:font-style-complex="italic" style:font-weight-complex="bold"/>
    </style:style>
    <style:style style:name="P3" style:family="paragraph" style:parent-style-name="Standard">
      <style:paragraph-properties fo:margin-left="1.251cm" fo:margin-right="0cm" fo:text-indent="0cm"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P4" style:family="paragraph" style:parent-style-name="Text_20_body">
      <style:paragraph-properties fo:margin-left="1.251cm" fo:margin-right="0cm" fo:text-indent="0cm"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P5" style:family="paragraph" style:parent-style-name="Standard">
      <loext:graphic-properties draw:fill="solid" draw:fill-color="#e6e6e6" draw:opacity="100%"/>
      <style:paragraph-properties fo:margin-left="0cm" fo:margin-right="0cm" fo:margin-top="0cm" fo:margin-bottom="0.265cm" loext:contextual-spacing="false" style:line-height-at-least="0.529cm" fo:text-align="justify" style:justify-single-word="false" fo:text-indent="0cm" style:auto-text-indent="false" fo:background-color="#e6e6e6" fo:padding="0cm" fo:border="none"/>
    </style:style>
    <style:style style:name="P6" style:family="paragraph" style:parent-style-name="Text_20_body">
      <loext:graphic-properties draw:fill="solid" draw:fill-color="#e6e6e6" draw:opacity="100%"/>
      <style:paragraph-properties fo:margin-left="0cm" fo:margin-right="0cm" fo:margin-top="0cm" fo:margin-bottom="0.265cm" loext:contextual-spacing="false" style:line-height-at-least="0.529cm" fo:text-align="justify" style:justify-single-word="false" fo:text-indent="0cm" style:auto-text-indent="false" fo:background-color="#e6e6e6" fo:padding="0cm" fo:border="none"/>
      <style:text-properties fo:font-style="italic" style:font-style-asian="italic" style:font-style-complex="italic"/>
    </style:style>
    <style:style style:name="P7" style:family="paragraph" style:parent-style-name="Table_20_Contents">
      <loext:graphic-properties draw:fill="solid" draw:fill-color="#e6e6e6" draw:opacity="100%"/>
      <style:paragraph-properties fo:margin-left="0cm" fo:margin-right="0cm" fo:margin-top="0cm" fo:margin-bottom="0cm" loext:contextual-spacing="false" style:line-height-at-least="0.529cm" fo:text-align="justify" style:justify-single-word="false" fo:orphans="2" fo:widows="2" fo:text-indent="0cm" style:auto-text-indent="false" fo:background-color="#e6e6e6" fo:padding="0cm" fo:border="none"/>
      <style:text-properties fo:font-size="11pt" fo:font-style="italic" style:font-size-asian="11pt" style:font-style-asian="italic" style:font-size-complex="11pt" style:font-style-complex="italic"/>
    </style:style>
    <style:style style:name="P8" style:family="paragraph" style:parent-style-name="Text_20_body" style:list-style-name="L1">
      <style:paragraph-properties fo:margin-left="1.251cm" fo:margin-right="0cm" fo:margin-top="0cm" fo:margin-bottom="0cm" loext:contextual-spacing="false" fo:text-indent="0cm" style:auto-text-indent="false"/>
    </style:style>
    <style:style style:name="P9" style:family="paragraph" style:parent-style-name="Text_20_body" style:list-style-name="L2">
      <style:paragraph-properties fo:margin-left="1.251cm" fo:margin-right="0cm" fo:margin-top="0cm" fo:margin-bottom="0cm" loext:contextual-spacing="false" fo:text-indent="0cm" style:auto-text-indent="false"/>
    </style:style>
    <style:style style:name="P10" style:family="paragraph" style:parent-style-name="Text_20_body" style:list-style-name="L3">
      <style:paragraph-properties fo:margin-left="1.251cm" fo:margin-right="0cm" fo:margin-top="0cm" fo:margin-bottom="0cm" loext:contextual-spacing="false" fo:text-indent="0cm" style:auto-text-indent="false"/>
    </style:style>
    <style:style style:name="P11" style:family="paragraph" style:parent-style-name="Text_20_body">
      <style:paragraph-properties fo:margin-left="1.251cm" fo:margin-right="0cm" fo:text-indent="0cm" style:auto-text-indent="false"/>
    </style:style>
    <style:style style:name="P12" style:family="paragraph" style:parent-style-name="Text_20_body" style:list-style-name="L1">
      <style:paragraph-properties fo:margin-left="1.251cm" fo:margin-right="0cm" fo:text-indent="0cm" style:auto-text-indent="false"/>
    </style:style>
    <style:style style:name="P13" style:family="paragraph" style:parent-style-name="Text_20_body" style:list-style-name="L2">
      <style:paragraph-properties fo:margin-left="1.251cm" fo:margin-right="0cm" fo:text-indent="0cm" style:auto-text-indent="false"/>
    </style:style>
    <style:style style:name="P14" style:family="paragraph" style:parent-style-name="Text_20_body" style:list-style-name="L3">
      <style:paragraph-properties fo:margin-left="1.251cm" fo:margin-right="0cm" fo:text-indent="0cm" style:auto-text-indent="false"/>
    </style:style>
    <style:style style:name="P15" style:family="paragraph" style:parent-style-name="Text_20_body">
      <style:paragraph-properties fo:margin-left="0cm" fo:margin-right="0cm" fo:text-indent="0cm" style:auto-text-indent="false"/>
      <style:text-properties fo:font-size="10pt" officeooo:rsid="0013ea1c" officeooo:paragraph-rsid="0013ea1c" style:font-size-asian="8.75pt" style:font-size-complex="10pt"/>
    </style:style>
    <style:style style:name="T1" style:family="text">
      <style:text-properties fo:font-size="10pt" style:font-size-asian="10pt" style:font-size-complex="10pt"/>
    </style:style>
    <style:style style:name="T2" style:family="text">
      <style:text-properties fo:font-weight="bold"/>
    </style:style>
    <style:style style:name="T3" style:family="text">
      <style:text-properties style:font-name="Times New Roman1" fo:font-size="24pt" fo:font-weight="bold" style:font-size-asian="24pt" style:font-size-complex="24pt"/>
    </style:style>
    <style:style style:name="T4" style:family="text">
      <style:text-properties style:font-name="Times New Roman1" fo:font-weight="bold"/>
    </style:style>
    <style:style style:name="T5" style:family="text">
      <style:text-properties style:font-name="Times New Roman1" fo:font-weight="normal" style:font-weight-asian="normal" style:font-weight-complex="normal"/>
    </style:style>
    <style:style style:name="T6" style:family="text">
      <style:text-properties style:font-name="Times New Roman1" fo:font-style="italic" fo:font-weight="normal" style:font-style-asian="italic" style:font-weight-asian="normal" style:font-style-complex="italic" style:font-weight-complex="normal"/>
    </style:style>
    <style:style style:name="T7" style:family="text">
      <style:text-properties fo:font-size="8.25pt" fo:background-color="#f3f3f3" loext:char-shading-value="0"/>
    </style:style>
    <style:style style:name="T8" style:family="text">
      <style:text-properties fo:color="#3487bc" fo:font-size="8.25pt" style:text-underline-style="solid" style:text-underline-width="auto" style:text-underline-color="font-color" fo:background-color="#f3f3f3" loext:char-shading-value="0"/>
    </style:style>
    <style:style style:name="T9" style:family="text">
      <style:text-properties fo:font-size="11pt" style:font-size-asian="11pt" style:font-size-complex="11pt"/>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2">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3">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oit d'auteur.</text:p>
      <text:p text:style-name="Standard"/>
      <text:p text:style-name="Standard">Le droit d'auteur s'applique dans les pays de droit civil (Belgique et France notamment). Il protège les œuvres de l’esprit originales, dès leur création, mêmes si elles sont inédites ou inachevées<text:bookmark text:name="cite_ref-32"/>. Aucune formalité d'enregistrement ou fixation matérielle de l’œuvre n'est nécessaire pour bénéficier du droit d'auteur. Dans la plupart des pays, il n’est donc pas nécessaire d’inscrire la mention « tous droits réservés », ni le symbole ©, qui ne servent qu’à indiquer que l’œuvre est protégée par le droit d’auteur, et non à conférer la protection juridique. Un enregistrement volontaire peut toutefois s'avérer utile pour prouver sa qualité d'auteur, ou pour faciliter la gestion collective des droits. </text:p>
      <text:p text:style-name="Standard"/>
      <text:p text:style-name="P1">Copyright</text:p>
      <text:p text:style-name="Standard"/>
      <text:p text:style-name="Standard">Le copyright relève plus d’une logique économique et accorde un <text:s/>droit moral restreint, là où le droit d'auteur assure un droit moral fort en s'appuyant sur le lien entre l'auteur et son oeuvre.</text:p>
      <text:p text:style-name="Standard"/>
      <text:p text:style-name="P3">Droits accordés par le copyright</text:p>
      <text:list xml:id="list2828655289844765185" text:style-name="L1">
        <text:list-item>
          <text:p text:style-name="P8">le droit de paternité</text:p>
        </text:list-item>
        <text:list-item>
          <text:p text:style-name="P12">le droit au respect de l'œuvre </text:p>
        </text:list-item>
      </text:list>
      <text:p text:style-name="P4">Le droit moral est :</text:p>
      <text:list xml:id="list3154914097449147637" text:style-name="L2">
        <text:list-item>
          <text:p text:style-name="P9">limité dans le temps. </text:p>
        </text:list-item>
        <text:list-item>
          <text:p text:style-name="P9">transmissible aux héritiers à la mort de l'auteur </text:p>
        </text:list-item>
        <text:list-item>
          <text:p text:style-name="P13">susceptible d’aliénation : l’auteur peut y renoncer. </text:p>
        </text:list-item>
      </text:list>
      <text:p text:style-name="P4">Les droits patrimoniaux confèrent le droit exclusif d'exercer et d'autoriser des tiers à exercer les actes suivants :</text:p>
      <text:list xml:id="list7526502271460927801" text:style-name="L3">
        <text:list-item>
          <text:p text:style-name="P10">la reproduction de l'œuvre, </text:p>
        </text:list-item>
        <text:list-item>
          <text:p text:style-name="P10">la création d’œuvres dérivées de l'œuvre originale, </text:p>
        </text:list-item>
        <text:list-item>
          <text:p text:style-name="P10">la distribution de copies de l'œuvre au public (vente, location, prêt, cession), sous quelque forme que ce soit, </text:p>
        </text:list-item>
        <text:list-item>
          <text:p text:style-name="P14">la représentation publique de l'œuvre, avec quelque procédé que ce soit. </text:p>
        </text:list-item>
      </text:list>
      <text:p text:style-name="P11">Le <text:span text:style-name="T2">copyright</text:span>, souvent indiqué par le symbole <text:span text:style-name="T3">©</text:span></text:p>
      <text:p text:style-name="P15"><text:span text:style-name="T6">pour informer vos lecteurs, vous pouvez indiquer en bas de page :</text:span><text:span text:style-name="T4"> <text:s text:c="4"/>Tous droits réservés - Année - Auteur</text:span></text:p>
      <text:p text:style-name="P2">Attention ! </text:p>
      <text:p text:style-name="P6"><text:tab/><text:span text:style-name="T9">L'absence de sigle ou de mention du droit d'auteur ne signifie pas que l'œuvre n'est pas protégée ! Ainsi tous les éléments présents sur Internet (images, vidéos, extraits sonores, textes) sont soumis de facto au droit d'auteur, même si leur accès est libre et gratuit et qu'aucune mention ne précise qu'ils sont protégés ! </text:span></text:p>
      <text:p text:style-name="P7"><text:tab/>Il est essentiel lors de toute utilisation d'une œuvre ou d'une partie d'une œuvre d'avoir le consentement de son auteur, au risque sinon d'être condamné à payer des dommages et intérêts pour contrefaçon.</text:p>
      <text:p text:style-name="P5"><text:span text:style-name="T7">Ce document intitulé « </text:span><text:a xlink:type="simple" xlink:href="http://www.commentcamarche.net/contents/droits/copyright-auteur.php3" text:style-name="Internet_20_link" text:visited-style-name="Visited_20_Internet_20_Link"><text:span text:style-name="T8">Le droit d'auteur (copyright)</text:span></text:a><text:span text:style-name="T7"> » issu de </text:span><text:span text:style-name="Strong_20_Emphasis"><text:span text:style-name="T7">CommentCaMarche</text:span></text:span><text:span text:style-name="T7">(www.commentcamarche.net) est mis à disposition sous les termes de la licence </text:span><text:a xlink:type="simple" xlink:href="http://www.commentcamarche.net/contents/ccmguide/ccmlicence.php3" text:style-name="Internet_20_link" text:visited-style-name="Visited_20_Internet_20_Link"><text:span text:style-name="T8">Creative Commons</text:span></text:a><text:span text:style-name="T7">. Vous pouvez copier, modifier des copies de cette page, dans les conditions fixées par la licence, tant que cette note apparaît clairemen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OpenSymbol1" svg:font-family="OpenSymbol"/>
    <style:font-face style:name="Tahoma1" svg:font-family="Tahoma"/>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au1" style:family="table">
      <style:table-properties style:width="18.602cm" table:align="margins"/>
    </style:style>
    <style:style style:name="Tableau1.A" style:family="table-column">
      <style:table-column-properties style:column-width="4.456cm" style:rel-column-width="2445*"/>
    </style:style>
    <style:style style:name="Tableau1.B" style:family="table-column">
      <style:table-column-properties style:column-width="14.146cm" style:rel-column-width="7761*"/>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MT1" style:family="text"/>
    <style:style style:name="MT2" style:family="text">
      <style:text-properties fo:font-size="10pt" style:font-size-asian="10pt" style:font-size-complex="10pt"/>
    </style:style>
    <style:style style:name="M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199cm" fo:margin-bottom="1cm" fo:margin-left="1.199cm" fo:margin-right="1.199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Sources : <text:s/>Wikipédia </text:p>
        <text:p text:style-name="Footer">page Droit d'auteur <text:a xlink:type="simple" xlink:href="http://fr.wikipedia.org/wiki/Droit_d%27auteur" text:style-name="Internet_20_link" text:visited-style-name="Visited_20_Internet_20_Link">http://fr.wikipedia.org/wiki/Droit_d%27auteur</text:a></text:p>
        <text:p text:style-name="Footer">page Copyright <text:s text:c="2"/><text:a xlink:type="simple" xlink:href="http://fr.wikipedia.org/wiki/Copyright" text:style-name="Internet_20_link" text:visited-style-name="Visited_20_Internet_20_Link">http://fr.wikipedia.org/wiki/Copyright</text:a></text:p>
        <text:p text:style-name="Footer"><text:a xlink:type="simple" xlink:href="http://fr.wikipedia.org/wiki/Wikipédia:Citation_et_réutilisation_du_contenu_de_Wikipédia" text:style-name="Internet_20_link" text:visited-style-name="Visited_20_Internet_20_Link"><text:span text:style-name="MT2">Droit d'auteur</text:span></text:a><text:span text:style-name="MT2"> : les textes sont disponibles sous </text:span><text:a xlink:type="simple" xlink:href="http://creativecommons.org/licenses/by-sa/3.0/deed.fr" text:style-name="Internet_20_link" text:visited-style-name="Visited_20_Internet_20_Link"><text:span text:style-name="MT2">licence Creative Commons paternité partage à l’identique</text:span></text:a><text:span text:style-name="MT2"> ; </text:span></text:p>
        <text:p text:style-name="Footer"><text:span text:style-name="MT2"/></text:p>
        <table:table table:name="Tableau1" table:style-name="Tableau1">
          <table:table-column table:style-name="Tableau1.A"/>
          <table:table-column table:style-name="Tableau1.B"/>
          <table:table-row>
            <table:table-cell table:style-name="Tableau1.A1" office:value-type="string">
              <text:p text:style-name="Table_20_Contents"><draw:frame draw:style-name="Mfr1" draw:name="Image1" text:anchor-type="paragraph" svg:width="2.328cm" svg:height="0.82cm" draw:z-index="0"><draw:image xlink:href="Pictures/10000201000000580000001F52B29146.png" xlink:type="simple" xlink:show="embed" xlink:actuate="onLoad"/></draw:frame></text:p>
            </table:table-cell>
            <table:table-cell table:style-name="Tableau1.B1" office:value-type="string">
              <text:p text:style-name="Table_20_Contents">Choisir une licence de Skell est mis à disposition selon les termes de la <text:a xlink:type="simple" xlink:href="http://creativecommons.org/licenses/by/4.0/" text:style-name="Internet_20_link" text:visited-style-name="Visited_20_Internet_20_Link">licence Creative Commons Attribution 4.0 International</text:a>. </text:p>
            </table:table-cell>
          </table:table-row>
        </table:table>
        <text:p text:style-name="Footer"><text:span text:style-name="MT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ouault</meta:initial-creator>
    <meta:creation-date>2012-04-24T21:02:49.54</meta:creation-date>
    <dc:date>2016-03-02T06:56:08.967000000</dc:date>
    <meta:editing-duration>PT51M35S</meta:editing-duration>
    <meta:editing-cycles>5</meta:editing-cycles>
    <meta:generator>LibreOffice/4.4.5.2$Windows_x86 LibreOffice_project/a22f674fd25a3b6f45bdebf25400ed2adff0ff99</meta:generator>
    <meta:document-statistic meta:table-count="1" meta:image-count="1" meta:object-count="0" meta:page-count="1" meta:paragraph-count="27" meta:word-count="458" meta:character-count="2930" meta:non-whitespace-character-count="2484"/>
  </office:meta>
</office:document-meta>
</file>