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F10A57F7.png"/>
  <manifest:file-entry manifest:media-type="image/jpeg" manifest:full-path="Pictures/100000000000004B00000019804C112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9.001cm" table:align="margins"/>
    </style:style>
    <style:style style:name="Tableau2.A" style:family="table-column">
      <style:table-column-properties style:column-width="2.752cm" style:rel-column-width="9490*"/>
    </style:style>
    <style:style style:name="Tableau2.B" style:family="table-column">
      <style:table-column-properties style:column-width="2.831cm" style:rel-column-width="9764*"/>
    </style:style>
    <style:style style:name="Tableau2.C" style:family="table-column">
      <style:table-column-properties style:column-width="3.889cm" style:rel-column-width="13414*"/>
    </style:style>
    <style:style style:name="Tableau2.D" style:family="table-column">
      <style:table-column-properties style:column-width="9.529cm" style:rel-column-width="32867*"/>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1" style:family="table">
      <style:table-properties style:width="19.001cm" style:rel-width="100%" table:align="left"/>
    </style:style>
    <style:style style:name="Tableau1.A" style:family="table-column">
      <style:table-column-properties style:column-width="19.001cm" style:rel-column-width="65535*"/>
    </style:style>
    <style:style style:name="Tableau1.A1" style:family="table-cell">
      <style:table-cell-properties style:vertical-align="middle" fo:padding="0.265cm" fo:border="none"/>
    </style:style>
    <style:style style:name="P1" style:family="paragraph" style:parent-style-name="Text_20_body">
      <style:paragraph-properties style:writing-mode="lr-tb"/>
    </style:style>
    <style:style style:name="P2" style:family="paragraph" style:parent-style-name="Table_20_Contents">
      <style:paragraph-properties fo:margin-top="0cm" fo:margin-bottom="0.499cm"/>
    </style:style>
    <style:style style:name="P3" style:family="paragraph" style:parent-style-name="Heading_20_2">
      <style:text-properties fo:color="#ff6600" fo:font-size="13pt" style:font-size-asian="13pt" style:font-size-complex="13pt"/>
    </style:style>
    <style:style style:name="P4" style:family="paragraph" style:parent-style-name="Heading_20_2">
      <style:text-properties fo:color="#000000" fo:font-size="12pt" fo:font-weight="normal" style:font-size-asian="12pt" style:font-weight-asian="normal" style:font-size-complex="12pt" style:font-weight-complex="normal"/>
    </style:style>
    <style:style style:name="P5" style:family="paragraph" style:parent-style-name="Table_20_Contents">
      <style:text-properties style:font-name="Comic Sans MS"/>
    </style:style>
    <style:style style:name="P6" style:family="paragraph" style:parent-style-name="Table_20_Contents">
      <style:text-properties style:font-name="Comic Sans MS" fo:font-size="18pt" fo:font-weight="bold" style:font-size-asian="18pt" style:font-weight-asian="bold" style:font-size-complex="18pt" style:font-weight-complex="bold"/>
    </style:style>
    <style:style style:name="P7" style:family="paragraph" style:parent-style-name="Table_20_Contents">
      <style:text-properties fo:font-size="2pt" style:font-size-asian="2pt" style:font-size-complex="2pt"/>
    </style:style>
    <style:style style:name="P8" style:family="paragraph" style:parent-style-name="Table_20_Contents" style:list-style-name="L1"/>
    <style:style style:name="P9" style:family="paragraph" style:parent-style-name="Table_20_Contents" style:list-style-name="L1">
      <style:paragraph-properties fo:margin-top="0cm" fo:margin-bottom="0.499cm"/>
    </style:style>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fo:font-style="italic" fo:font-weight="bold" style:font-weight-asian="bold" style:font-weight-complex="bold"/>
    </style:style>
    <style:style style:name="T4" style:family="text">
      <style:text-properties fo:color="#000080" style:text-underline-style="solid" style:text-underline-width="auto" style:text-underline-color="font-color"/>
    </style:style>
    <style:style style:name="T5" style:family="text">
      <style:text-properties style:text-underline-style="solid" style:text-underline-width="auto" style:text-und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6">Le spam</text:p>
          </table:table-cell>
          <table:table-cell table:style-name="Tableau2.A1" office:value-type="string">
            <text:p text:style-name="P7"><draw:frame draw:style-name="fr1" draw:name="images3" text:anchor-type="paragraph" svg:width="2.637cm" svg:height="0.878cm" draw:z-index="2"><draw:image xlink:href="Pictures/100000000000004B00000019804C112C.jpg" xlink:type="simple" xlink:show="embed" xlink:actuate="onLoad"/></draw:frame></text:p>
          </table:table-cell>
          <table:table-cell table:style-name="Tableau2.A1" office:value-type="string">
            <text:p text:style-name="P7"><draw:frame draw:style-name="fr2" draw:name="images4" text:anchor-type="paragraph" svg:width="2.328cm" svg:height="0.82cm" draw:z-index="3"><draw:image xlink:href="Pictures/10000000000000580000001FF10A57F7.png" xlink:type="simple" xlink:show="embed" xlink:actuate="onLoad"/></draw:frame></text:p>
          </table:table-cell>
          <table:table-cell table:style-name="Tableau2.D1" office:value-type="string">
            <text:p text:style-name="P5">Nom et Prénom :</text:p>
          </table:table-cell>
        </table:table-row>
      </table:table>
      <text:h text:style-name="P4" text:outline-level="2">Une <text:s/>forme de spam : <text:s/><text:span text:style-name="T1">l'hameçonnage</text:span> (ou « <text:span text:style-name="T3">phishing</text:span> », de l'anglais, terme dérivé de « <text:span text:style-name="T2">fishing</text:span> », la pêche à la ligne), consiste à tromper le destinataire en faisant passer un courriel pour un message de sa banque ou d'un quelconque service protégé par mot de passe. Le but est de récupérer les données personnelles des destinataires (notamment des mots de passe, un numéro de carte bancaire) en les attirant sur un site factice enregistrant toutes leurs actions. </text:h>
      <text:h text:style-name="P3" text:outline-level="2">PayPal Service - Veuillez Valide Votre Information Personnelle</text:h>
      <text:p text:style-name="Text_20_body">Bonjour</text:p>
      <text:p text:style-name="Text_20_body">Dans le cadre de nos mesures de securite, Nous verifions regulierement l'activite de l'ecran PayPal.<text:line-break/>Nous avons demande des informations a vous pour la raison suivante:<text:line-break/><text:line-break/>Notre systeme a detecte des charges inhabituelles a une carte de credit liee a votre compte PayPal.</text:p>
      <text:p text:style-name="P1">C'est le dernier rappel pour vous connecter a PayPal, le plus tet possible. Une fois que vous serez connecter<text:line-break/>PayPal vous fournira des mesures pour retablir l'acces a votre compte.</text:p>
      <text:p text:style-name="P1">une fois connecte, suivez les etapes pour activer votre compte <text:line-break/>Nous vous remercions de votre comprehension pendant que nous travaillons a assurer la securite compte.</text:p>
      <table:table table:name="Tableau1" table:style-name="Tableau1">
        <table:table-column table:style-name="Tableau1.A"/>
        <table:table-row>
          <table:table-cell table:style-name="Tableau1.A1" office:value-type="string">
            <text:p text:style-name="P2">La procйedure est trиs simple :</text:p>
            <text:list xml:id="list42613494" text:style-name="L1">
              <text:list-item>
                <text:p text:style-name="P8">Cliquez sur le lien ci-dessous pour ouvrir une fenкtre de navigateur securisee. </text:p>
              </text:list-item>
              <text:list-item>
                <text:p text:style-name="P9">Confirmez que vous кtes bien le titulaire du compte et suivez les instructions.</text:p>
              </text:list-item>
            </text:list>
            <text:p text:style-name="P2"><draw:frame draw:style-name="fr3" draw:name="images1" text:anchor-type="as-char" svg:width="0.318cm" svg:height="0.318cm" draw:z-index="0"><draw:image xlink:href="http://images.paypal.com/en_US/i/btn/btn_org_arrow.gif" xlink:type="simple" xlink:show="embed" xlink:actuate="onLoad"/></draw:frame>  <text:span text:style-name="T4">Acceder a votre compte</text:span></text:p>
          </table:table-cell>
        </table:table-row>
      </table:table>
      <text:p text:style-name="Text_20_body">Veuillez ne pas repondre а cet email. Les messages reзus а cette adresse ne sont pas lus et ne reзoivent donc aucune reponse. Pour obtenir de l'aide, <text:span text:style-name="T4">connectez-vous</text:span><text:span text:style-name="T5"> </text:span>а votre compte PayPal et cliquez sur le lien Aide dans le coin superieur droit de chaque page PayPal. <text:line-break/><text:line-break/>Pour recevoir des notifications par email au format texte et non en HTML, <text:span text:style-name="T4">mettez vos preferences a jour</text:span></text:p>
      <text:p text:style-name="Text_20_body">Copyright © 1999-2010 PayPal. Tous droits reserves.<text:line-break/><text:line-break/>PayPal (Europe) S.а r.l. &amp; Cie, S.C.A. <text:line-break/>Societe en Commandite par Actions<text:line-break/>Siиge social : 5иme etage 22-24 Boulevard Royal L-2449, Luxembourg<text:line-break/>RCS Luxembourg B 118 349<text:line-break/><text:line-break/>Email PayPal n° PP315<draw:frame draw:style-name="fr3" draw:name="images2" text:anchor-type="as-char" svg:width="0.041cm" svg:height="0.041cm" draw:z-index="1"><draw:image xlink:href="https://102.112.2o7.net/b/ss/paypalglobal/1/G.4--NS/123456?pageName=system_email_PP315" xlink:type="simple" xlink:show="embed" xlink:actuate="onLoad"/></draw:frame> </text:p>
      <text:p text:style-name="Text_20_body"/>
      <text:p text:style-name="Standard"><text:span text:style-name="T1">Menez l'enquête :</text:span> :</text:p>
      <text:p text:style-name="Standard"/>
      <text:p text:style-name="Standard">1) Le destinataire est-il clairement identifié ?</text:p>
      <text:p text:style-name="Standard">2) Quelques caractères (4) mystérieux apparaissent dans le texte, les recopier dans un tableau et <text:s/>trouver <text:s/>les lettres correspondantes , que pouvez-vous en déduire ?</text:p>
      <text:p text:style-name="Standard">4) Soulignez toutes les lettres du texte auxquelles il manque un accent. Faites le total des erreurs d'accent</text:p>
      <text:p text:style-name="Standard">5) Relevez deux tournures <text:s/>ou expressions incorrectes dans le texte. Proposez une version corrigée de ces expressions.</text:p>
      <text:p text:style-name="Standard">6) Quels conseils (au moins quatre) donneriez-vous pour éviter à vos proches de se faire piéger ? (aidez-vous des questions précéde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18T18:08:05.38</meta:creation-date>
    <dc:date>2011-08-29T22:48:08.09</dc:date>
    <meta:editing-duration>PT00H50M59S</meta:editing-duration>
    <meta:editing-cycles>6</meta:editing-cycles>
    <meta:generator>OpenOffice.org/3.2$Win32 OpenOffice.org_project/320m18$Build-9502</meta:generator>
    <meta:document-statistic meta:table-count="2" meta:image-count="4" meta:object-count="0" meta:page-count="1" meta:paragraph-count="20" meta:word-count="424" meta:character-count="2599"/>
  </office:meta>
</office:document-meta>
</file>