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45cm" style:rel-column-width="12228*"/>
    </style:style>
    <style:style style:name="Tableau1.B" style:family="table-column">
      <style:table-column-properties style:column-width="7.699cm" style:rel-column-width="26555*"/>
    </style:style>
    <style:style style:name="Tableau1.C" style:family="table-column">
      <style:table-column-properties style:column-width="7.756cm" style:rel-column-width="2675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Comic Sans MS" fo:font-size="22pt" fo:font-style="normal" style:font-size-asian="22pt" style:font-style-asian="normal" style:font-size-complex="22pt" style:font-style-complex="normal"/>
    </style:style>
    <style:style style:name="P2" style:family="paragraph" style:parent-style-name="Table_20_Heading"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Comic Sans MS" fo:font-size="6pt" style:font-size-asian="6pt" style:font-size-complex="6pt"/>
    </style:style>
    <style:style style:name="P7" style:family="paragraph" style:parent-style-name="Table_20_Contents">
      <style:text-properties style:font-name="Comic Sans MS" fo:font-weight="bold" style:font-weight-asian="bold" style:font-weight-complex="bold"/>
    </style:style>
    <style:style style:name="P8" style:family="paragraph" style:parent-style-name="Table_20_Contents" style:list-style-name="L1">
      <style:text-properties style:font-name="Comic Sans MS"/>
    </style:style>
    <style:style style:name="P9" style:family="paragraph" style:parent-style-name="Table_20_Contents" style:list-style-name="L2">
      <style:text-properties style:font-name="Comic Sans MS"/>
    </style:style>
    <style:style style:name="P10" style:family="paragraph" style:parent-style-name="Table_20_Contents" style:list-style-name="L3"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text:list-style style:name="L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)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)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)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)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)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)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)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)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)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)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table:number-columns-spanned="3" office:value-type="string">
              <text:p text:style-name="P1">Créer un Diaporama avec OpenOffice</text:p>
            </table:table-cell>
            <table:covered-table-cell/>
            <table:covered-table-cell/>
          </table:table-row>
        </table:table-header-rows>
        <table:table-row>
          <table:table-cell table:style-name="Tableau1.A2" office:value-type="string">
            <text:p text:style-name="P2"><text:span text:style-name="T2">É</text:span>tape</text:p>
          </table:table-cell>
          <table:table-cell table:style-name="Tableau1.A2" office:value-type="string">
            <text:p text:style-name="P2">Action</text:p>
          </table:table-cell>
          <table:table-cell table:style-name="Tableau1.C2" office:value-type="string">
            <text:p text:style-name="P2">Outils</text:p>
          </table:table-cell>
        </table:table-row>
        <table:table-row>
          <table:table-cell table:style-name="Tableau1.A2" office:value-type="string">
            <text:p text:style-name="P3">Démarrage de Présentation ou Impress</text:p>
          </table:table-cell>
          <table:table-cell table:style-name="Tableau1.A2" office:value-type="string">
            <text:p text:style-name="P3">Présentation vierge</text:p>
            <text:p text:style-name="P3">Ecran</text:p>
            <text:p text:style-name="P3">=&gt; <text:s/>Créer</text:p>
          </table:table-cell>
          <table:table-cell table:style-name="Tableau1.C2" office:value-type="string">
            <text:p text:style-name="P3">Conseil : ne pas modifier les autres paramètres</text:p>
          </table:table-cell>
        </table:table-row>
        <table:table-row>
          <table:table-cell table:style-name="Tableau1.A2" office:value-type="string">
            <text:p text:style-name="P3">PAGE 1</text:p>
          </table:table-cell>
          <table:table-cell table:style-name="Tableau1.A2" office:value-type="string">
            <text:p text:style-name="P3">Saisir le titre de votre sujet</text:p>
            <text:p text:style-name="P3"/>
            <text:p text:style-name="P3">Sélectionner un arrière-plan sur toutes les diapos</text:p>
            <text:p text:style-name="P3"/>
            <text:p text:style-name="P3">choisir un fond clair pour faciliter la lecture</text:p>
          </table:table-cell>
          <table:table-cell table:style-name="Tableau1.C2" office:value-type="string">
            <text:p text:style-name="P3">Fontwork gallery</text:p>
            <text:p text:style-name="P3"/>
            <text:p text:style-name="P3">Menu : Format/page/Arrière-plan</text:p>
            <text:p text:style-name="P3">Remplissage : BitMap ou autre</text:p>
            <text:p text:style-name="P3">Taille : original</text:p>
            <text:p text:style-name="P3">Position : carrelage</text:p>
          </table:table-cell>
        </table:table-row>
        <table:table-row>
          <table:table-cell table:style-name="Tableau1.C2" table:number-columns-spanned="3" office:value-type="string">
            <text:p text:style-name="P3">Pour choisir un arrière plan personnalisé, d'abord préparer son image, puis</text:p>
            <text:p text:style-name="P3">Affichage/Arrière-plan, <text:s text:c="4"/>activer Masque des diapos</text:p>
            <text:p text:style-name="P3">puis Insertion/Image/A partir d'un fichier</text:p>
            <text:p text:style-name="P3">Fermer le mode Masque, l'image apparaît sur toutes les diapos comme un fond ou arrière-plan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3">Créer plusieurs diapos : Menu Insertion/Diapo (le faire 4 fois)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Page <text:s/>Sommaire</text:p>
          </table:table-cell>
          <table:table-cell table:style-name="Tableau1.C2" table:number-columns-spanned="2" office:value-type="string">
            <text:p text:style-name="P3">Sélectionner le modèle correspondant</text:p>
            <text:list xml:id="list41230558" text:style-name="L1">
              <text:list-item>
                <text:p text:style-name="P8">Titre : SOMMAIRE</text:p>
              </text:list-item>
              <text:list-item>
                <text:p text:style-name="P8">puis les titres des différentes <text:s/>parties</text:p>
              </text:list-item>
            </text:list>
          </table:table-cell>
          <table:covered-table-cell/>
        </table:table-row>
        <table:table-row>
          <table:table-cell table:style-name="Tableau1.C2" table:number-columns-spanned="3" office:value-type="string">
            <text:p text:style-name="P3">Pour chaque diapo, <text:s/>vous pouvez sélectionner un modèle de mise en page</text:p>
            <text:p text:style-name="P3">puis compléter les zones titre, texte, image</text:p>
            <text:list xml:id="list41227567" text:style-name="L2">
              <text:list-item>
                <text:p text:style-name="P9">utiliser la fonction copier/coller pour les textes à partir de vos fichiers texte</text:p>
              </text:list-item>
              <text:list-item>
                <text:p text:style-name="P9">Double clic pour insérer une image</text:p>
              </text:list-item>
              <text:list-item>
                <text:p text:style-name="P9">ou Menu Insertion/Image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Consignes</text:p>
          </table:table-cell>
          <table:table-cell table:style-name="Tableau1.C2" table:number-columns-spanned="2" office:value-type="string">
            <text:list xml:id="list41231344" text:style-name="L3">
              <text:list-item>
                <text:p text:style-name="P10">Utiliser une seule police sur l'ensemble des diapos</text:p>
              </text:list-item>
              <text:list-item>
                <text:p text:style-name="P10">Le texte doit être facile à lire</text:p>
              </text:list-item>
              <text:list-item>
                <text:p text:style-name="P10">respecter l'orthographe</text:p>
              </text:list-item>
              <text:list-item>
                <text:p text:style-name="P10">respecter les règles de ponctuation</text:p>
              </text:list-item>
            </text:list>
          </table:table-cell>
          <table:covered-table-cell/>
        </table:table-row>
        <table:table-row>
          <table:table-cell table:style-name="Tableau1.C2" table:number-columns-spanned="3" office:value-type="string">
            <text:p text:style-name="P4">Indiquer vos sources pour les différents textes ou images !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5">Une <text:span text:style-name="T1">transition</text:span> est effet appliqué lors du passage d'une diapo à l'autre <text:span text:style-name="T1">Diaporama/transition</text:span></text:p>
            <text:p text:style-name="P5">Un <text:span text:style-name="T1">effet</text:span> est appliqué à un objet sur une page <text:span text:style-name="T1">Diaporama/Animation personnalisée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Page Réalisation</text:p>
          </table:table-cell>
          <table:table-cell table:style-name="Tableau1.A2" office:value-type="string">
            <text:p text:style-name="P3">Indiquer</text:p>
          </table:table-cell>
          <table:table-cell table:style-name="Tableau1.C2" office:value-type="string">
            <text:p text:style-name="P3">Nom et Prénom</text:p>
            <text:p text:style-name="P3">Classe de 4ème</text:p>
            <text:p text:style-name="P3">Date</text:p>
            <text:p text:style-name="P3">Collège de Bretagne</text:p>
          </table:table-cell>
        </table:table-row>
        <table:table-row>
          <table:table-cell table:style-name="Tableau1.A2" office:value-type="string">
            <text:p text:style-name="P3">Contrôle</text:p>
          </table:table-cell>
          <table:table-cell table:style-name="Tableau1.A2" office:value-type="string">
            <text:p text:style-name="P3">Tester le montage</text:p>
          </table:table-cell>
          <table:table-cell table:style-name="Tableau1.C2" office:value-type="string">
            <text:p text:style-name="P3">Menu : Diaporama/diaporama</text:p>
          </table:table-cell>
        </table:table-row>
        <table:table-row>
          <table:table-cell table:style-name="Tableau1.A2" office:value-type="string">
            <text:p text:style-name="P3">Sauvegarde</text:p>
          </table:table-cell>
          <table:table-cell table:style-name="Tableau1.A2" office:value-type="string">
            <text:p text:style-name="P3">Enregistrer sous</text:p>
          </table:table-cell>
          <table:table-cell table:style-name="Tableau1.C2" office:value-type="string">
            <text:p text:style-name="P7">Classesujetprenoms</text:p>
            <text:p text:style-name="P3">ex : 4bpiletheodulegaspar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01-17T15:23:06</meta:creation-date>
    <dc:date>2008-11-16T21:11:09.77</dc:date>
    <meta:print-date>2008-01-09T21:16:54</meta:print-date>
    <dc:language>fr-FR</dc:language>
    <meta:editing-cycles>4</meta:editing-cycles>
    <meta:editing-duration>PT00H31M40S</meta:editing-duration>
    <meta:document-statistic meta:character-count="1679" meta:image-count="0" meta:object-count="0" meta:page-count="1" meta:paragraph-count="53" meta:table-count="1" meta:word-count="261"/>
    <meta:user-defined meta:name="Info 1"/>
    <meta:user-defined meta:name="Info 2"/>
    <meta:user-defined meta:name="Info 3"/>
    <meta:user-defined meta:name="Info 4"/>
  </office:meta>
</office:document-meta>
</file>