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9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7mm"/>
    </style:style>
    <style:style style:name="co5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33.02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3.18mm"/>
    </style:style>
    <style:style style:name="co12" style:family="table-column">
      <style:table-column-properties fo:break-before="auto" style:column-width="19.61mm"/>
    </style:style>
    <style:style style:name="co13" style:family="table-column">
      <style:table-column-properties fo:break-before="auto" style:column-width="31.79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32.61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34.01mm"/>
    </style:style>
    <style:style style:name="co18" style:family="table-column">
      <style:table-column-properties fo:break-before="auto" style:column-width="45.61mm"/>
    </style:style>
    <style:style style:name="co19" style:family="table-column">
      <style:table-column-properties fo:break-before="auto" style:column-width="26.81mm"/>
    </style:style>
    <style:style style:name="co20" style:family="table-column">
      <style:table-column-properties fo:break-before="auto" style:column-width="28.47mm"/>
    </style:style>
    <style:style style:name="co21" style:family="table-column">
      <style:table-column-properties fo:break-before="auto" style:column-width="32.9mm"/>
    </style:style>
    <style:style style:name="co22" style:family="table-column">
      <style:table-column-properties fo:break-before="auto" style:column-width="46.88mm"/>
    </style:style>
    <style:style style:name="co23" style:family="table-column">
      <style:table-column-properties fo:break-before="auto" style:column-width="39.12mm"/>
    </style:style>
    <style:style style:name="co24" style:family="table-column">
      <style:table-column-properties fo:break-before="auto" style:column-width="43.13mm"/>
    </style:style>
    <style:style style:name="co25" style:family="table-column">
      <style:table-column-properties fo:break-before="auto" style:column-width="38.42mm"/>
    </style:style>
    <style:style style:name="co26" style:family="table-column">
      <style:table-column-properties fo:break-before="auto" style:column-width="44.79mm"/>
    </style:style>
    <style:style style:name="co27" style:family="table-column">
      <style:table-column-properties fo:break-before="auto" style:column-width="35.38mm"/>
    </style:style>
    <style:style style:name="co28" style:family="table-column">
      <style:table-column-properties fo:break-before="auto" style:column-width="32.21mm"/>
    </style:style>
    <style:style style:name="co29" style:family="table-column">
      <style:table-column-properties fo:break-before="auto" style:column-width="33.85mm"/>
    </style:style>
    <style:style style:name="co30" style:family="table-column">
      <style:table-column-properties fo:break-before="auto" style:column-width="10.71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9.74mm" fo:break-before="auto" style:use-optimal-row-height="fals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5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" style:family="table-cell" style:parent-style-name="Default">
      <style:table-cell-properties style:cell-protect="protected formula-hidden" style:print-content="true"/>
      <style:text-properties fo:color="#ff0000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3" style:family="table-cell" style:parent-style-name="Default">
      <style:table-cell-properties style:cell-protect="protected formula-hidden" style:print-content="true" fo:wrap-option="wrap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4" style:family="table-cell" style:parent-style-name="Default">
      <style:table-cell-properties style:cell-protect="protected formula-hidden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6" style:family="table-cell" style:parent-style-name="Default">
      <style:table-cell-properties fo:background-color="#cccccc" style:cell-protect="none" style:print-content="true" fo:border="0.06pt solid #000000"/>
      <style:text-properties fo:color="#000000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7" style:family="table-cell" style:parent-style-name="Default">
      <style:table-cell-properties fo:background-color="#ffffff" style:cell-protect="protected formula-hidden" style:print-content="true" fo:border="none"/>
      <style:text-properties fo:color="#000000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8" style:family="table-cell" style:parent-style-name="Default">
      <style:table-cell-properties style:cell-protect="protected formula-hidden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9" style:family="table-cell" style:parent-style-name="Default" style:data-style-name="N108">
      <style:table-cell-properties style:cell-protect="protected formula-hidden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0" style:family="table-cell" style:parent-style-name="Default" style:data-style-name="N108">
      <style:table-cell-properties fo:background-color="#cccccc" style:cell-protect="none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1" style:family="table-cell" style:parent-style-name="Default">
      <style:table-cell-properties fo:background-color="#cccccc" style:cell-protect="none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2" style:family="table-cell" style:parent-style-name="Default">
      <style:table-cell-properties style:cell-protect="protected formula-hidden" style:print-content="true" fo:wrap-option="wrap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3" style:family="table-cell" style:parent-style-name="Default">
      <style:table-cell-properties style:cell-protect="protected formula-hidden" style:print-content="true"/>
      <style:text-properties fo:color="#ffffff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4" style:family="table-cell" style:parent-style-name="Default">
      <style:table-cell-properties style:cell-protect="protected formula-hidden" style:print-content="true"/>
      <style:text-properties fo:color="#ff0000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5" style:family="table-cell" style:parent-style-name="Default">
      <style:table-cell-properties style:cell-protect="protected formula-hidden" style:print-content="true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8" style:family="table-cell" style:parent-style-name="Default">
      <style:table-cell-properties style:cell-protect="protected formula-hidden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19" style:family="table-cell" style:parent-style-name="Default">
      <style:table-cell-properties fo:background-color="#ffffff" style:cell-protect="protected formula-hidden" style:print-content="true" fo:border="none"/>
      <style:text-properties fo:color="#ffffff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1" style:family="table-cell" style:parent-style-name="Default">
      <style:table-cell-properties fo:background-color="#cccccc" style:cell-protect="none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2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4" style:family="table-cell" style:parent-style-name="Default" style:data-style-name="N108">
      <style:table-cell-properties fo:background-color="#cccccc" style:cell-protect="none" style:print-content="true" fo:border="0.06pt solid #000000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5" style:family="table-cell" style:parent-style-name="Default" style:data-style-name="N0">
      <style:table-cell-properties style:cell-protect="protected formula-hidden" style:print-content="true"/>
      <style:text-properties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6" style:family="table-cell" style:parent-style-name="Default">
      <style:table-cell-properties style:cell-protect="protected formula-hidden" style:print-content="true"/>
      <style:text-properties fo:color="#ffffff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7" style:family="table-cell" style:parent-style-name="Default">
      <style:table-cell-properties style:cell-protect="protected formula-hidden" style:print-content="true"/>
      <style:text-properties fo:color="#000000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000000" style:font-name="Comic Sans MS" fo:font-size="12pt" style:font-size-asian="12pt" style:font-size-complex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29" style:family="table-cell" style:parent-style-name="Default">
      <style:table-cell-properties style:cell-protect="protected formula-hidden" style:print-content="true"/>
      <style:text-properties style:font-name="Comic Sans MS" fo:font-size="12pt"/>
    </style:style>
    <style:style style:name="ce30" style:family="table-cell" style:parent-style-name="Default">
      <style:table-cell-properties style:cell-protect="protected formula-hidden" style:print-content="true" fo:border="0.06pt solid #000000"/>
      <style:text-properties style:font-name="Comic Sans MS" fo:font-size="12pt"/>
    </style:style>
    <style:style style:name="ce31" style:family="table-cell" style:parent-style-name="Default">
      <style:table-cell-properties style:cell-protect="protected formula-hidden" style:print-content="true"/>
      <style:text-properties fo:color="#ff0000" style:font-name="Comic Sans MS" fo:font-size="12pt"/>
    </style:style>
    <style:style style:name="ce32" style:family="table-cell" style:parent-style-name="Default" style:data-style-name="N109">
      <style:table-cell-properties fo:background-color="#cccccc" style:cell-protect="none" style:print-content="true" fo:border="0.06pt solid #000000"/>
      <style:text-properties style:font-name="Comic Sans MS" fo:font-size="12pt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font-name="Comic Sans MS" fo:font-size="10pt" fo:font-weight="normal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34" style:family="table-cell" style:parent-style-name="Sans_20_nom1">
      <style:table-cell-properties style:cell-protect="protected formula-hidden" style:print-content="true"/>
    </style:style>
    <style:style style:name="ce35" style:family="table-cell" style:parent-style-name="Default">
      <style:table-cell-properties style:cell-protect="protected formula-hidden" style:print-content="true" fo:wrap-option="wrap" fo:border="0.06pt solid #000000"/>
      <style:text-properties style:font-name="Comic Sans MS" fo:font-size="12pt"/>
    </style:style>
    <style:style style:name="ce36" style:family="table-cell" style:parent-style-name="Default">
      <style:table-cell-properties fo:background-color="#cccccc" style:cell-protect="none" style:print-content="true" fo:border="0.06pt solid #000000"/>
      <style:text-properties style:font-name="Comic Sans MS" fo:font-size="12pt"/>
    </style:style>
    <style:style style:name="ce37" style:family="table-cell" style:parent-style-name="Default">
      <style:table-cell-properties style:cell-protect="protected formula-hidden" style:print-content="true"/>
      <style:text-properties style:font-name="Comic Sans MS" fo:font-size="10pt"/>
    </style:style>
    <style:style style:name="ce38" style:family="table-cell" style:parent-style-name="Default" style:data-style-name="N109">
      <style:table-cell-properties style:cell-protect="protected formula-hidden" style:print-content="true"/>
      <style:text-properties fo:color="#ffffff" style:font-name="Comic Sans MS" fo:font-size="12pt"/>
    </style:style>
    <style:style style:name="ce39" style:family="table-cell" style:parent-style-name="Default">
      <style:table-cell-properties style:cell-protect="protected formula-hidden" style:print-content="true"/>
      <style:text-properties fo:color="#ffffff" style:font-name="Comic Sans MS" fo:font-size="12pt"/>
    </style:style>
    <style:style style:name="ce40" style:family="table-cell" style:parent-style-name="Default">
      <style:table-cell-properties style:cell-protect="protected formula-hidden" style:print-content="true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font-name="Comic Sans MS" fo:font-size="10pt" fo:font-weight="normal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42" style:family="table-cell" style:parent-style-name="Default">
      <style:table-cell-properties style:cell-protect="protected formula-hidden" style:print-content="true" fo:border="none"/>
      <style:text-properties style:font-name="Comic Sans MS" fo:font-size="12pt"/>
    </style:style>
    <style:style style:name="ce43" style:family="table-cell" style:parent-style-name="Default">
      <style:table-cell-properties style:cell-protect="protected formula-hidden" style:print-content="true" fo:border="none"/>
      <style:text-properties fo:color="#ffffff" style:font-name="Comic Sans MS" fo:font-size="12pt"/>
    </style:style>
    <style:style style:name="ce44" style:family="table-cell" style:parent-style-name="Default">
      <style:table-cell-properties style:cell-protect="protected formula-hidden" style:print-content="true" fo:border="0.06pt solid #000000"/>
      <style:text-properties fo:color="#ffffff" style:font-name="Comic Sans MS" fo:font-size="12pt"/>
    </style:style>
    <style:style style:name="ce45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0.06pt solid #000000"/>
      <style:text-properties style:font-name="Comic Sans MS" fo:font-size="14pt"/>
    </style:style>
    <style:style style:name="ce46" style:family="table-cell" style:parent-style-name="Default">
      <style:table-cell-properties style:cell-protect="protected formula-hidden" style:print-content="true" fo:border="0.06pt solid #000000"/>
      <style:text-properties style:font-name="Comic Sans MS" fo:font-size="14pt"/>
    </style:style>
    <style:style style:name="ce47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0.06pt solid #000000"/>
      <style:text-properties style:font-name="Comic Sans MS" fo:font-size="14pt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Comic Sans MS" fo:font-size="14pt"/>
    </style:style>
    <style:style style:name="ce49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Comic Sans MS" fo:font-size="14pt"/>
    </style:style>
    <style:style style:name="ce50" style:family="table-cell" style:parent-style-name="Default" style:data-style-name="N108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style:font-name="Comic Sans MS" fo:font-size="14pt"/>
    </style:style>
    <style:style style:name="ce51" style:family="table-cell" style:parent-style-name="Default">
      <style:table-cell-properties style:cell-protect="protected formula-hidden" style:print-content="true"/>
      <style:text-properties style:font-name="Comic Sans MS" fo:font-size="12pt"/>
      <style:map style:condition="cell-content()=&quot;Au boulot&quot;" style:apply-style-name="Orange" style:base-cell-address="trimestre.J31"/>
      <style:map style:condition="cell-content()=&quot;Il faut réfléchir !&quot;" style:apply-style-name="Rouge" style:base-cell-address="trimestre.J31"/>
      <style:map style:condition="cell-content()=&quot;Exact&quot;" style:apply-style-name="Vert" style:base-cell-address="trimestre.J31"/>
    </style:style>
    <style:style style:name="ce52" style:family="table-cell" style:parent-style-name="Default">
      <style:table-cell-properties style:cell-protect="protected formula-hidden" style:print-content="true"/>
      <style:text-properties style:font-name="Comic Sans MS" fo:font-size="14pt"/>
    </style:style>
    <style:style style:name="ce53" style:family="table-cell" style:parent-style-name="Default">
      <style:table-cell-properties style:cell-protect="protected formula-hidden" style:print-content="true"/>
      <style:text-properties fo:font-size="14pt"/>
    </style:style>
    <style:style style:name="ce54" style:family="table-cell" style:parent-style-name="Default">
      <style:table-cell-properties style:cell-protect="protected formula-hidden" style:print-content="true"/>
      <style:text-properties fo:color="#ffffff"/>
    </style:style>
    <style:style style:name="ce55" style:family="table-cell" style:parent-style-name="Default">
      <style:table-cell-properties style:cell-protect="protected formula-hidden" style:print-content="true"/>
      <style:text-properties style:font-name="Comic Sans MS" fo:font-size="12pt" style:font-size-asian="12pt" style:font-size-complex="12pt"/>
    </style:style>
    <style:style style:name="ce56" style:family="table-cell" style:parent-style-name="Default">
      <style:table-cell-properties fo:background-color="#99ccff" style:cell-protect="protected formula-hidden" style:print-content="true"/>
      <style:text-properties style:font-name="Comic Sans MS" fo:font-size="12pt" style:font-size-asian="12pt" style:font-size-complex="12pt"/>
    </style:style>
    <style:style style:name="ce57" style:family="table-cell" style:parent-style-name="Default">
      <style:table-cell-properties fo:background-color="#e6ff00" style:cell-protect="protected formula-hidden" style:print-content="true" fo:border="0.06pt solid #000000"/>
      <style:text-properties style:font-name="Comic Sans MS" fo:font-size="12pt" style:font-size-asian="12pt" style:font-size-complex="12pt"/>
    </style:style>
    <style:style style:name="ce58" style:family="table-cell" style:parent-style-name="Orange">
      <style:table-cell-properties style:cell-protect="protected formula-hidden" style:print-content="true"/>
      <style:paragraph-properties fo:margin-left="0mm"/>
      <style:map style:condition="cell-content()=&quot;Exact&quot;" style:apply-style-name="Vert" style:base-cell-address="trimestre.C19"/>
      <style:map style:condition="cell-content()=&quot;Il faut réfléchir !&quot;" style:apply-style-name="Rouge" style:base-cell-address="trimestre.C19"/>
      <style:map style:condition="cell-content()=&quot;Au boulot&quot;" style:apply-style-name="Orange" style:base-cell-address="trimestre.C19"/>
    </style:style>
    <style:style style:name="ce59" style:family="table-cell" style:parent-style-name="Default">
      <style:table-cell-properties fo:background-color="#00b8ff" style:cell-protect="protected formula-hidden" style:print-content="true" fo:border="none"/>
      <style:text-properties style:font-name="Comic Sans MS" fo:font-size="12pt" style:font-size-asian="12pt" style:font-size-complex="12pt"/>
    </style:style>
    <style:style style:name="ce60" style:family="table-cell" style:parent-style-name="Default">
      <style:table-cell-properties fo:background-color="#00b8ff" style:cell-protect="protected formula-hidden" style:print-content="true" style:text-align-source="fix" style:repeat-content="false" fo:border="none"/>
      <style:paragraph-properties fo:text-align="start" fo:margin-left="0mm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61" style:family="table-cell" style:parent-style-name="Default">
      <style:table-cell-properties fo:background-color="#00b8ff" style:cell-protect="protected formula-hidden" style:print-content="true" style:text-align-source="fix" style:repeat-content="false" fo:border="none"/>
      <style:paragraph-properties fo:text-align="center" fo:margin-left="0mm"/>
      <style:text-properties style:font-name="Comic Sans MS" fo:font-size="7pt" style:font-size-asian="7pt" style:font-size-complex="7pt"/>
    </style:style>
    <style:style style:name="ce62" style:family="table-cell" style:parent-style-name="Default">
      <style:table-cell-properties style:cell-protect="protected formula-hidden" style:print-content="true"/>
      <style:text-properties style:font-name="Comic Sans MS" fo:font-size="7pt" style:font-size-asian="7pt" style:font-size-complex="7pt"/>
    </style:style>
    <style:style style:name="ce63" style:family="table-cell" style:parent-style-name="Default">
      <style:table-cell-properties fo:background-color="#aecf00" style:cell-protect="protected formula-hidden" style:print-content="true" fo:border="0.06pt solid #000000"/>
      <style:text-properties style:font-name="Comic Sans MS" fo:font-size="12pt" style:font-size-asian="12pt" style:font-size-complex="12pt"/>
    </style:style>
    <style:style style:name="ce64" style:family="table-cell" style:parent-style-name="Default">
      <style:table-cell-properties fo:background-color="#00b8ff" style:cell-protect="protected formula-hidden" style:print-content="true" style:text-align-source="fix" style:repeat-content="false" fo:border="none"/>
      <style:paragraph-properties fo:text-align="start" fo:margin-left="0mm"/>
      <style:text-properties style:font-name="Comic Sans MS" fo:font-size="12pt" style:font-size-asian="12pt" style:font-size-complex="12pt"/>
    </style:style>
    <style:style style:name="ce65" style:family="table-cell" style:parent-style-name="Default">
      <style:table-cell-properties style:cell-protect="protected formula-hidden" style:print-content="true" fo:border="0.06pt solid #000000"/>
      <style:text-properties style:font-name="Comic Sans MS" fo:font-size="12pt" style:font-size-asian="12pt" style:font-size-complex="12pt"/>
    </style:style>
    <style:style style:name="ce66" style:family="table-cell" style:parent-style-name="Orange">
      <style:table-cell-properties fo:background-color="#ffffff" style:cell-protect="protected formula-hidden" style:print-content="true"/>
      <style:paragraph-properties fo:margin-left="0mm"/>
      <style:map style:condition="cell-content()=&quot;Exact&quot;" style:apply-style-name="Vert" style:base-cell-address="trimestre.C19"/>
      <style:map style:condition="cell-content()=&quot;Il faut réfléchir !&quot;" style:apply-style-name="Rouge" style:base-cell-address="trimestre.C19"/>
      <style:map style:condition="cell-content()=&quot;Au boulot&quot;" style:apply-style-name="Orange" style:base-cell-address="trimestre.C19"/>
    </style:style>
    <style:style style:name="ce67" style:family="table-cell" style:parent-style-name="Default">
      <style:table-cell-properties fo:background-color="#00b8ff" style:cell-protect="protected formula-hidden" style:print-content="true" fo:border="none"/>
      <style:text-properties style:font-name="Comic Sans MS" fo:font-size="9pt" style:font-size-asian="9pt" style:font-size-complex="9pt"/>
    </style:style>
    <style:style style:name="ce68" style:family="table-cell" style:parent-style-name="Default">
      <style:table-cell-properties fo:background-color="#e6ff00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Comic Sans MS" fo:font-size="12pt" style:font-size-asian="12pt" style:font-size-complex="12pt"/>
    </style:style>
    <style:style style:name="ce69" style:family="table-cell" style:parent-style-name="Default">
      <style:table-cell-properties style:cell-protect="protected formula-hidden" style:print-content="true" fo:border="0.06pt solid #000000"/>
    </style:style>
    <style:style style:name="ce70" style:family="table-cell" style:parent-style-name="Default">
      <style:table-cell-properties fo:background-color="#00b8ff" style:cell-protect="protected formula-hidden" style:print-content="true"/>
    </style:style>
    <style:style style:name="ce71" style:family="table-cell" style:parent-style-name="Default">
      <style:table-cell-properties style:cell-protect="protected formula-hidden" style:print-content="true" fo:border="none"/>
      <style:text-properties style:font-name="Comic Sans MS" fo:font-size="12pt" style:font-size-asian="12pt" style:font-size-complex="12pt"/>
    </style:style>
    <style:style style:name="ce72" style:family="table-cell" style:parent-style-name="Orange">
      <style:table-cell-properties style:cell-protect="protected formula-hidden" style:print-content="true" fo:background-color="transparent"/>
      <style:paragraph-properties fo:margin-left="0mm"/>
      <style:map style:condition="cell-content()=&quot;Exact&quot;" style:apply-style-name="Vert" style:base-cell-address="trimestre.C19"/>
      <style:map style:condition="cell-content()=&quot;Il faut réfléchir !&quot;" style:apply-style-name="Rouge" style:base-cell-address="trimestre.C19"/>
      <style:map style:condition="cell-content()=&quot;Au boulot&quot;" style:apply-style-name="Orange" style:base-cell-address="trimestre.C19"/>
    </style:style>
    <style:style style:name="ce73" style:family="table-cell" style:parent-style-name="Default">
      <style:table-cell-properties style:cell-protect="protected formula-hidden" style:print-content="true"/>
      <style:text-properties fo:color="#000000" style:font-name="Comic Sans MS" fo:font-size="12pt" style:font-size-asian="12pt" style:font-size-complex="12pt"/>
    </style:style>
    <style:style style:name="ce74" style:family="table-cell" style:parent-style-name="Default">
      <style:table-cell-properties style:cell-protect="protected formula-hidden" style:print-content="true"/>
      <style:text-properties fo:color="#000000"/>
    </style:style>
    <style:style style:name="ce75" style:family="table-cell" style:parent-style-name="Default">
      <style:table-cell-properties style:cell-protect="protected formula-hidden" style:print-content="true"/>
      <style:text-properties fo:color="#ffffff" style:font-name="Comic Sans MS" fo:font-size="12pt" style:font-size-asian="12pt" style:font-size-complex="12pt"/>
    </style:style>
    <style:style style:name="T1" style:family="text">
      <style:text-properties fo:color="#ff0000"/>
    </style:style>
  </office:automatic-styles>
  <office:body>
    <office:spreadsheet>
      <table:tracked-changes/>
      <table:table table:name="marche haïti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>
          <table:table-cell office:value-type="string" calcext:value-type="string">
            <text:p>Nom :</text:p>
          </table:table-cell>
          <table:table-cell table:style-name="ce6"/>
          <table:table-cell/>
          <table:table-cell office:value-type="string" calcext:value-type="string">
            <text:p>Prénom :</text:p>
          </table:table-cell>
          <table:table-cell table:style-name="ce11"/>
          <table:table-cell table:number-columns-repeated="21"/>
          <table:table-cell table:style-name="ce13" table:formula="of:=[.B16]*[.C16]" office:value-type="float" office:value="20.3" calcext:value-type="float">
            <text:p>20,3</text:p>
          </table:table-cell>
          <table:table-cell table:style-name="ce13" table:formula="of:=[.C16]*[.B16]" office:value-type="float" office:value="20.3" calcext:value-type="float">
            <text:p>20,3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Avertissement : ne pas utiliser les parenthèses lorsqu'elles sont facultatives...</text:p>
          </table:table-cell>
          <table:table-cell table:style-name="ce7"/>
          <table:table-cell table:number-columns-repeated="24"/>
          <table:table-cell table:style-name="ce13" table:formula="of:=[.B17]*[.C17]" office:value-type="float" office:value="24.2" calcext:value-type="float">
            <text:p>24,2</text:p>
          </table:table-cell>
          <table:table-cell table:style-name="ce13" table:formula="of:=[.C17]*[.B17]" office:value-type="float" office:value="24.2" calcext:value-type="float">
            <text:p>24,2</text:p>
          </table:table-cell>
          <table:table-cell table:number-columns-repeated="996"/>
        </table:table-row>
        <table:table-row table:style-name="ro1">
          <table:table-cell table:number-columns-repeated="26"/>
          <table:table-cell table:style-name="ce13" table:formula="of:=[.B18]*[.C18]" office:value-type="float" office:value="14.25" calcext:value-type="float">
            <text:p>14,25</text:p>
          </table:table-cell>
          <table:table-cell table:style-name="ce13" table:formula="of:=[.C18]*[.B18]" office:value-type="float" office:value="14.25" calcext:value-type="float">
            <text:p>14,2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aïti est un des pays parmi les plus pauvres de l'hémisphère nord.</text:p>
          </table:table-cell>
          <table:table-cell table:number-columns-repeated="25"/>
          <table:table-cell table:style-name="ce13" table:formula="of:=[.B19]*[.C19]" office:value-type="float" office:value="15.3" calcext:value-type="float">
            <text:p>15,3</text:p>
          </table:table-cell>
          <table:table-cell table:style-name="ce13" table:formula="of:=[.C19]*[.B19]" office:value-type="float" office:value="15.3" calcext:value-type="float">
            <text:p>15,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'est une ancienne colonie Française.</text:p>
          </table:table-cell>
          <table:table-cell table:number-columns-repeated="25"/>
          <table:table-cell table:style-name="ce13" table:formula="of:=[.B20]*[.C20]" office:value-type="float" office:value="37.8" calcext:value-type="float">
            <text:p>37,8</text:p>
          </table:table-cell>
          <table:table-cell table:style-name="ce13" table:formula="of:=[.C20]*[.B20]" office:value-type="float" office:value="37.8" calcext:value-type="float">
            <text:p>37,8</text:p>
          </table:table-cell>
          <table:table-cell table:number-columns-repeated="996"/>
        </table:table-row>
        <table:table-row table:style-name="ro1">
          <table:table-cell table:number-columns-repeated="26"/>
          <table:table-cell table:style-name="ce13" table:formula="of:=[.B21]*[.C21]" office:value-type="float" office:value="29.6" calcext:value-type="float">
            <text:p>29,6</text:p>
          </table:table-cell>
          <table:table-cell table:style-name="ce13" table:formula="of:=[.C21]*[.B21]" office:value-type="float" office:value="29.6" calcext:value-type="float">
            <text:p>29,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Des élèves de votre collège se mobilisent pour soutenir un projet d'école en Haïti.</text:p>
          </table:table-cell>
          <table:table-cell table:number-columns-repeated="25"/>
          <table:table-cell table:style-name="ce13" table:formula="of:=[.B22]*[.C22]" office:value-type="float" office:value="25" calcext:value-type="float">
            <text:p>25</text:p>
          </table:table-cell>
          <table:table-cell table:style-name="ce13" table:formula="of:=[.C22]*[.B22]" office:value-type="float" office:value="25" calcext:value-type="float">
            <text:p>2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ls organisent une marche parrainée.</text:p>
          </table:table-cell>
          <table:table-cell table:number-columns-repeated="25"/>
          <table:table-cell table:style-name="ce13" table:formula="of:=[.B23]*[.C23]" office:value-type="float" office:value="24.7" calcext:value-type="float">
            <text:p>24,7</text:p>
          </table:table-cell>
          <table:table-cell table:style-name="ce13" table:formula="of:=[.C23]*[.B23]" office:value-type="float" office:value="24.7" calcext:value-type="float">
            <text:p>24,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aque jeune est parrainé par plusieurs donateurs.</text:p>
          </table:table-cell>
          <table:table-cell table:number-columns-repeated="25"/>
          <table:table-cell table:style-name="ce13" table:formula="of:=[.B24]*[.C24]" office:value-type="float" office:value="31.8" calcext:value-type="float">
            <text:p>31,8</text:p>
          </table:table-cell>
          <table:table-cell table:style-name="ce13" table:formula="of:=[.C24]*[.B24]" office:value-type="float" office:value="31.8" calcext:value-type="float">
            <text:p>31,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aque donateur s'engage à verser une somme pour chaque kilomètre parcouru.</text:p>
          </table:table-cell>
          <table:table-cell table:number-columns-repeated="25"/>
          <table:table-cell table:style-name="ce13" table:number-columns-repeated="2"/>
          <table:table-cell table:number-columns-repeated="996"/>
        </table:table-row>
        <table:table-row table:style-name="ro1">
          <table:table-cell table:number-columns-repeated="26"/>
          <table:table-cell table:style-name="ce13" table:formula="of:=SUM([.D16:.D24])" office:value-type="float" office:value="0" calcext:value-type="float">
            <text:p>0</text:p>
          </table:table-cell>
          <table:table-cell table:style-name="ce13"/>
          <table:table-cell table:number-columns-repeated="996"/>
        </table:table-row>
        <table:table-row table:style-name="ro2" table:number-rows-repeated="3">
          <table:table-cell table:number-columns-repeated="26"/>
          <table:table-cell table:style-name="ce13" table:number-columns-repeated="2"/>
          <table:table-cell table:number-columns-repeated="996"/>
        </table:table-row>
        <table:table-row table:style-name="ro3">
          <table:table-cell table:style-name="ce3" office:value-type="string" calcext:value-type="string">
            <text:p>Marcheur</text:p>
          </table:table-cell>
          <table:table-cell table:style-name="ce3" office:value-type="string" calcext:value-type="string">
            <text:p>distance parcourue en km</text:p>
          </table:table-cell>
          <table:table-cell table:style-name="ce3" office:value-type="string" calcext:value-type="string">
            <text:p>somme par km</text:p>
          </table:table-cell>
          <table:table-cell table:style-name="ce3" office:value-type="string" calcext:value-type="string">
            <text:p>somme collectée par marcheur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calcext:value-type="string">
            <text:p>Arthur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currency" office:currency="EUR" office:value="1.45" calcext:value-type="currency">
            <text:p>1,45 €</text:p>
          </table:table-cell>
          <table:table-cell table:style-name="ce10"/>
          <table:table-cell table:formula="of:=IF(ISBLANK([.D16]);&quot;Au boulot&quot;;IF(OR(FORMULA([.D16])=FORMULA([.AA1]);FORMULA([.D16])=FORMULA([.AB1]));&quot;Exact&quot;;IF(ISTEXT([.D16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rgane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currency" office:currency="EUR" office:value="2.2" calcext:value-type="currency">
            <text:p>2,20 €</text:p>
          </table:table-cell>
          <table:table-cell table:style-name="ce10"/>
          <table:table-cell table:formula="of:=IF(ISBLANK([.D17]);&quot;Au boulot&quot;;IF(OR(FORMULA([.D17])=FORMULA([.AA2]);FORMULA([.D17])=FORMULA([.AB2]));&quot;Exact&quot;;IF(ISTEXT([.D17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viane</text:p>
          </table:table-cell>
          <table:table-cell table:style-name="ce4" office:value-type="float" office:value="15" calcext:value-type="float">
            <text:p>15</text:p>
          </table:table-cell>
          <table:table-cell table:style-name="ce9" office:value-type="currency" office:currency="EUR" office:value="0.95" calcext:value-type="currency">
            <text:p>0,95 €</text:p>
          </table:table-cell>
          <table:table-cell table:style-name="ce10"/>
          <table:table-cell table:formula="of:=IF(ISBLANK([.D18]);&quot;Au boulot&quot;;IF(OR(FORMULA([.D18])=FORMULA([.AA3]);FORMULA([.D18])=FORMULA([.AB3]));&quot;Exact&quot;;IF(ISTEXT([.D18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rentin</text:p>
          </table:table-cell>
          <table:table-cell table:style-name="ce4" office:value-type="float" office:value="9" calcext:value-type="float">
            <text:p>9</text:p>
          </table:table-cell>
          <table:table-cell table:style-name="ce9" office:value-type="currency" office:currency="EUR" office:value="1.7" calcext:value-type="currency">
            <text:p>1,70 €</text:p>
          </table:table-cell>
          <table:table-cell table:style-name="ce10"/>
          <table:table-cell table:formula="of:=IF(ISBLANK([.D19]);&quot;Au boulot&quot;;IF(OR(FORMULA([.D19])=FORMULA([.AA4]);FORMULA([.D19])=FORMULA([.AB4]));&quot;Exact&quot;;IF(ISTEXT([.D19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uenièvre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currency" office:currency="EUR" office:value="3.15" calcext:value-type="currency">
            <text:p>3,15 €</text:p>
          </table:table-cell>
          <table:table-cell table:style-name="ce10"/>
          <table:table-cell table:formula="of:=IF(ISBLANK([.D20]);&quot;Au boulot&quot;;IF(OR(FORMULA([.D20])=FORMULA([.AA5]);FORMULA([.D20])=FORMULA([.AB5]));&quot;Exact&quot;;IF(ISTEXT([.D20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uvain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currency" office:currency="EUR" office:value="1.85" calcext:value-type="currency">
            <text:p>1,85 €</text:p>
          </table:table-cell>
          <table:table-cell table:style-name="ce10"/>
          <table:table-cell table:formula="of:=IF(ISBLANK([.D21]);&quot;Au boulot&quot;;IF(OR(FORMULA([.D21])=FORMULA([.AA6]);FORMULA([.D21])=FORMULA([.AB6]));&quot;Exact&quot;;IF(ISTEXT([.D21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ncelot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currency" office:currency="EUR" office:value="2.5" calcext:value-type="currency">
            <text:p>2,50 €</text:p>
          </table:table-cell>
          <table:table-cell table:style-name="ce10"/>
          <table:table-cell table:formula="of:=IF(ISBLANK([.D22]);&quot;Au boulot&quot;;IF(OR(FORMULA([.D22])=FORMULA([.AA7]);FORMULA([.D22])=FORMULA([.AB7]));&quot;Exact&quot;;IF(ISTEXT([.D22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na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currency" office:currency="EUR" office:value="1.9" calcext:value-type="currency">
            <text:p>1,90 €</text:p>
          </table:table-cell>
          <table:table-cell table:style-name="ce10"/>
          <table:table-cell table:formula="of:=IF(ISBLANK([.D23]);&quot;Au boulot&quot;;IF(OR(FORMULA([.D23])=FORMULA([.AA8]);FORMULA([.D23])=FORMULA([.AB8]));&quot;Exact&quot;;IF(ISTEXT([.D23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erlin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currency" office:currency="EUR" office:value="2.65" calcext:value-type="currency">
            <text:p>2,65 €</text:p>
          </table:table-cell>
          <table:table-cell table:style-name="ce10"/>
          <table:table-cell table:formula="of:=IF(ISBLANK([.D24]);&quot;Au boulot&quot;;IF(OR(FORMULA([.D24])=FORMULA([.AA9]);FORMULA([.D24])=FORMULA([.AB9]));&quot;Exact&quot;;IF(ISTEXT([.D24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Somme totale collectée</text:p>
          </table:table-cell>
          <table:covered-table-cell table:number-columns-repeated="2" table:style-name="ce8"/>
          <table:table-cell table:style-name="ce10"/>
          <table:table-cell table:formula="of:=IF(ISBLANK([.D26]);&quot;Au boulot&quot;;IF(FORMULA([.D26])=FORMULA([.AA11]);&quot;Exact&quot;;IF(ISTEXT([.D26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marche haïti'.A1:'marche haïti'.AMJ65536">
            <calcext:condition calcext:apply-style-name="Orange" calcext:value="=&quot;Au boulot&quot;" calcext:base-cell-address="trimestre.J31"/>
            <calcext:condition calcext:apply-style-name="Rouge" calcext:value="=&quot;Il faut réfléchir !&quot;" calcext:base-cell-address="trimestre.J31"/>
            <calcext:condition calcext:apply-style-name="Vert" calcext:value="=&quot;Exact&quot;" calcext:base-cell-address="trimestre.J31"/>
          </calcext:conditional-format>
        </calcext:conditional-formats>
      </table:table>
      <table:table table:name="piecesjaunes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2" table:default-cell-style-name="ce15"/>
        <table:table-column table:style-name="co10" table:default-cell-style-name="ce15"/>
        <table:table-column table:style-name="co3" table:number-columns-repeated="1015" table:default-cell-style-name="ce15"/>
        <table:table-row table:style-name="ro1">
          <table:table-cell table:style-name="ce14" office:value-type="string" calcext:value-type="string">
            <text:p>Avertissement : ne pas utiliser les parenthèses lorsqu'elles sont facultatives...</text:p>
          </table:table-cell>
          <table:table-cell table:style-name="ce19"/>
          <table:table-cell table:number-columns-repeated="2"/>
          <table:table-cell table:style-name="ce19"/>
          <table:table-cell table:number-columns-repeated="17"/>
          <table:table-cell table:style-name="ce26" table:number-columns-repeated="4"/>
          <table:table-cell table:style-name="ce26" table:formula="of:=[.B14]*1+[.C14]*2+[.D14]*5+[.E14]*10" office:value-type="float" office:value="465" calcext:value-type="float">
            <text:p>465</text:p>
          </table:table-cell>
          <table:table-cell table:style-name="ce26"/>
          <table:table-cell table:style-name="ce26" table:formula="of:=[.F14]/100" office:value-type="float" office:value="0" calcext:value-type="float">
            <text:p>0</text:p>
          </table:table-cell>
          <table:table-cell table:style-name="ce26" table:formula="of:=[.F14]*0.01" office:value-type="float" office:value="0" calcext:value-type="float">
            <text:p>0</text:p>
          </table:table-cell>
          <table:table-cell table:style-name="ce26" table:formula="of:=0.01*[.F14]" office:value-type="float" office:value="0" calcext:value-type="float">
            <text:p>0</text:p>
          </table:table-cell>
          <table:table-cell table:style-name="ce26"/>
          <table:table-cell table:style-name="ce27"/>
          <table:table-cell table:number-columns-repeated="991"/>
        </table:table-row>
        <table:table-row table:style-name="ro1">
          <table:table-cell table:number-columns-repeated="22"/>
          <table:table-cell table:style-name="ce26" table:number-columns-repeated="4"/>
          <table:table-cell table:style-name="ce26" table:formula="of:=[.B15]*1+[.C15]*2+[.D15]*5+[.E15]*10" office:value-type="float" office:value="479" calcext:value-type="float">
            <text:p>479</text:p>
          </table:table-cell>
          <table:table-cell table:style-name="ce26"/>
          <table:table-cell table:style-name="ce26" table:formula="of:=[.F15]/100" office:value-type="float" office:value="0" calcext:value-type="float">
            <text:p>0</text:p>
          </table:table-cell>
          <table:table-cell table:style-name="ce26" table:formula="of:=[.F15]*0.01" office:value-type="float" office:value="0" calcext:value-type="float">
            <text:p>0</text:p>
          </table:table-cell>
          <table:table-cell table:style-name="ce26" table:formula="of:=0.01*[.F15]" office:value-type="float" office:value="0" calcext:value-type="float">
            <text:p>0</text:p>
          </table:table-cell>
          <table:table-cell table:style-name="ce26"/>
          <table:table-cell table:style-name="ce27"/>
          <table:table-cell table:number-columns-repeated="991"/>
        </table:table-row>
        <table:table-row table:style-name="ro1">
          <table:table-cell office:value-type="string" calcext:value-type="string">
            <text:p>Opération Pièces Jaunes</text:p>
          </table:table-cell>
          <table:table-cell table:number-columns-repeated="21"/>
          <table:table-cell table:style-name="ce26" table:number-columns-repeated="4"/>
          <table:table-cell table:style-name="ce26" table:formula="of:=[.B16]*1+[.C16]*2+[.D16]*5+[.E16]*10" office:value-type="float" office:value="471" calcext:value-type="float">
            <text:p>471</text:p>
          </table:table-cell>
          <table:table-cell table:style-name="ce26"/>
          <table:table-cell table:style-name="ce26" table:formula="of:=[.F16]/100" office:value-type="float" office:value="0" calcext:value-type="float">
            <text:p>0</text:p>
          </table:table-cell>
          <table:table-cell table:style-name="ce26" table:formula="of:=[.F16]*0.01" office:value-type="float" office:value="0" calcext:value-type="float">
            <text:p>0</text:p>
          </table:table-cell>
          <table:table-cell table:style-name="ce26" table:formula="of:=0.01*[.F16]" office:value-type="float" office:value="0" calcext:value-type="float">
            <text:p>0</text:p>
          </table:table-cell>
          <table:table-cell table:style-name="ce26"/>
          <table:table-cell table:style-name="ce27"/>
          <table:table-cell table:number-columns-repeated="991"/>
        </table:table-row>
        <table:table-row table:style-name="ro1">
          <table:table-cell table:style-name="ce16" office:value-type="string" calcext:value-type="string">
            <text:p>Les centimes des donateurs sont collectés afin d'améliorer les conditions d'hospitalisation.</text:p>
          </table:table-cell>
          <table:table-cell table:number-columns-repeated="21"/>
          <table:table-cell table:style-name="ce26" table:number-columns-repeated="4"/>
          <table:table-cell table:style-name="ce26" table:formula="of:=[.B17]*1+[.C17]*2+[.D17]*5+[.E17]*10" office:value-type="float" office:value="393" calcext:value-type="float">
            <text:p>393</text:p>
          </table:table-cell>
          <table:table-cell table:style-name="ce26"/>
          <table:table-cell table:style-name="ce26" table:formula="of:=[.F17]/100" office:value-type="float" office:value="0" calcext:value-type="float">
            <text:p>0</text:p>
          </table:table-cell>
          <table:table-cell table:style-name="ce26" table:formula="of:=[.F17]*0.01" office:value-type="float" office:value="0" calcext:value-type="float">
            <text:p>0</text:p>
          </table:table-cell>
          <table:table-cell table:style-name="ce26" table:formula="of:=0.01*[.F17]" office:value-type="float" office:value="0" calcext:value-type="float">
            <text:p>0</text:p>
          </table:table-cell>
          <table:table-cell table:style-name="ce26"/>
          <table:table-cell table:style-name="ce27"/>
          <table:table-cell table:number-columns-repeated="991"/>
        </table:table-row>
        <table:table-row table:style-name="ro1">
          <table:table-cell table:number-columns-repeated="22"/>
          <table:table-cell table:style-name="ce26" table:number-columns-repeated="4"/>
          <table:table-cell table:style-name="ce26" table:formula="of:=[.B18]*1+[.C18]*2+[.D18]*5+[.E18]*10" office:value-type="float" office:value="546" calcext:value-type="float">
            <text:p>546</text:p>
          </table:table-cell>
          <table:table-cell table:style-name="ce26"/>
          <table:table-cell table:style-name="ce26" table:formula="of:=[.F18]/100" office:value-type="float" office:value="0" calcext:value-type="float">
            <text:p>0</text:p>
          </table:table-cell>
          <table:table-cell table:style-name="ce26" table:formula="of:=[.F18]*0.01" office:value-type="float" office:value="0" calcext:value-type="float">
            <text:p>0</text:p>
          </table:table-cell>
          <table:table-cell table:style-name="ce26" table:formula="of:=0.01*[.F18]" office:value-type="float" office:value="0" calcext:value-type="float">
            <text:p>0</text:p>
          </table:table-cell>
          <table:table-cell table:style-name="ce26"/>
          <table:table-cell table:style-name="ce27"/>
          <table:table-cell table:number-columns-repeated="991"/>
        </table:table-row>
        <table:table-row table:style-name="ro1">
          <table:table-cell office:value-type="string" calcext:value-type="string">
            <text:p>Un groupe d'amis participe à l'opération.</text:p>
          </table:table-cell>
          <table:table-cell table:number-columns-repeated="21"/>
          <table:table-cell table:style-name="ce26" table:number-columns-repeated="4"/>
          <table:table-cell table:style-name="ce26" table:formula="of:=[.B19]*1+[.C19]*2+[.D19]*5+[.E19]*10" office:value-type="float" office:value="506" calcext:value-type="float">
            <text:p>506</text:p>
          </table:table-cell>
          <table:table-cell table:style-name="ce26"/>
          <table:table-cell table:style-name="ce26" table:formula="of:=[.F19]/100" office:value-type="float" office:value="0" calcext:value-type="float">
            <text:p>0</text:p>
          </table:table-cell>
          <table:table-cell table:style-name="ce26" table:formula="of:=[.F19]*0.01" office:value-type="float" office:value="0" calcext:value-type="float">
            <text:p>0</text:p>
          </table:table-cell>
          <table:table-cell table:style-name="ce26" table:formula="of:=0.01*[.F19]" office:value-type="float" office:value="0" calcext:value-type="float">
            <text:p>0</text:p>
          </table:table-cell>
          <table:table-cell table:style-name="ce26"/>
          <table:table-cell table:style-name="ce27"/>
          <table:table-cell table:number-columns-repeated="991"/>
        </table:table-row>
        <table:table-row table:style-name="ro1">
          <table:table-cell office:value-type="string" calcext:value-type="string">
            <text:p>Compléter ce tableau pour faire apparaître :</text:p>
          </table:table-cell>
          <table:table-cell table:number-columns-repeated="21"/>
          <table:table-cell table:style-name="ce26" table:number-columns-repeated="10"/>
          <table:table-cell table:style-name="ce27"/>
          <table:table-cell table:number-columns-repeated="991"/>
        </table:table-row>
        <table:table-row table:style-name="ro1">
          <table:table-cell office:value-type="string" calcext:value-type="string">
            <text:p>la somme collectée par chaque jeune</text:p>
          </table:table-cell>
          <table:table-cell table:number-columns-repeated="21"/>
          <table:table-cell table:style-name="ce26" table:formula="of:=SUM([.B14:.B19])" office:value-type="float" office:value="250" calcext:value-type="float">
            <text:p>250</text:p>
          </table:table-cell>
          <table:table-cell table:style-name="ce26" table:formula="of:=SUM([.C14:.C19])" office:value-type="float" office:value="195" calcext:value-type="float">
            <text:p>195</text:p>
          </table:table-cell>
          <table:table-cell table:style-name="ce26" table:formula="of:=SUM([.D14:.D19])" office:value-type="float" office:value="180" calcext:value-type="float">
            <text:p>180</text:p>
          </table:table-cell>
          <table:table-cell table:style-name="ce26" table:formula="of:=SUM([.E14:.E19])" office:value-type="float" office:value="132" calcext:value-type="float">
            <text:p>132</text:p>
          </table:table-cell>
          <table:table-cell table:style-name="ce26" table:formula="of:=[.B21]*1+[.C21]*2+[.D21]*5+[.E21]*10" office:value-type="float" office:value="0" calcext:value-type="float">
            <text:p>0</text:p>
          </table:table-cell>
          <table:table-cell table:style-name="ce26" table:formula="of:=[.W8]*1+[.X8]*2+[.Y8]*5+[.Z8]*10" office:value-type="float" office:value="2860" calcext:value-type="float">
            <text:p>2860</text:p>
          </table:table-cell>
          <table:table-cell table:style-name="ce26" table:formula="of:=[.F21]/100" office:value-type="float" office:value="0" calcext:value-type="float">
            <text:p>0</text:p>
          </table:table-cell>
          <table:table-cell table:style-name="ce26" table:formula="of:=[.F21]*0.01" office:value-type="float" office:value="0" calcext:value-type="float">
            <text:p>0</text:p>
          </table:table-cell>
          <table:table-cell table:style-name="ce26" table:formula="of:=0.01*[.F21]" office:value-type="float" office:value="0" calcext:value-type="float">
            <text:p>0</text:p>
          </table:table-cell>
          <table:table-cell table:style-name="ce26" table:formula="of:=SUM([.H14:.H19])" office:value-type="float" office:value="0" calcext:value-type="float">
            <text:p>0</text:p>
          </table:table-cell>
          <table:table-cell table:style-name="ce27"/>
          <table:table-cell table:number-columns-repeated="991"/>
        </table:table-row>
        <table:table-row table:style-name="ro1">
          <table:table-cell office:value-type="string" calcext:value-type="string">
            <text:p>le nombre de pièces de chaque catégorie</text:p>
          </table:table-cell>
          <table:table-cell table:number-columns-repeated="21"/>
          <table:table-cell table:style-name="ce26" table:number-columns-repeated="3"/>
          <table:table-cell table:style-name="ce27" table:number-columns-repeated="8"/>
          <table:table-cell table:number-columns-repeated="991"/>
        </table:table-row>
        <table:table-row table:style-name="ro1">
          <table:table-cell office:value-type="string" calcext:value-type="string">
            <text:p>La somme totale</text:p>
          </table:table-cell>
          <table:table-cell table:number-columns-repeated="21"/>
          <table:table-cell table:style-name="ce26" table:number-columns-repeated="3"/>
          <table:table-cell table:style-name="ce27" table:number-columns-repeated="8"/>
          <table:table-cell table:number-columns-repeated="991"/>
        </table:table-row>
        <table:table-row table:style-name="ro2" table:number-rows-repeated="2">
          <table:table-cell table:number-columns-repeated="22"/>
          <table:table-cell table:style-name="ce26" table:number-columns-repeated="3"/>
          <table:table-cell table:style-name="ce27" table:number-columns-repeated="8"/>
          <table:table-cell table:number-columns-repeated="991"/>
        </table:table-row>
        <table:table-row table:style-name="ro5">
          <table:table-cell table:style-name="ce17" office:value-type="string" calcext:value-type="string">
            <text:p>Élèves</text:p>
          </table:table-cell>
          <table:table-cell table:style-name="ce20" office:value-type="string" calcext:value-type="string">
            <text:p>Pièces de 1ct</text:p>
          </table:table-cell>
          <table:table-cell table:style-name="ce20" office:value-type="string" calcext:value-type="string">
            <text:p>Pièces de 2 cts</text:p>
          </table:table-cell>
          <table:table-cell table:style-name="ce20" office:value-type="string" calcext:value-type="string">
            <text:p>Pièces de 5 cts</text:p>
          </table:table-cell>
          <table:table-cell table:style-name="ce20" office:value-type="string" calcext:value-type="string">
            <text:p>Pièces de 10 cts</text:p>
          </table:table-cell>
          <table:table-cell table:style-name="ce20" office:value-type="string" calcext:value-type="string">
            <text:p>Somme collectée par élève en centimes</text:p>
          </table:table-cell>
          <table:table-cell table:style-name="ce23"/>
          <table:table-cell table:style-name="ce20" office:value-type="string" calcext:value-type="string">
            <text:p>Somme collectée exprimée en €</text:p>
          </table:table-cell>
          <table:table-cell table:style-name="ce23" table:number-columns-repeated="17"/>
          <table:table-cell table:style-name="ce28" table:number-columns-repeated="8"/>
          <table:table-cell table:style-name="ce23" table:number-columns-repeated="991"/>
        </table:table-row>
        <table:table-row table:style-name="ro1">
          <table:table-cell table:style-name="ce18" office:value-type="string" calcext:value-type="string">
            <text:p>Sinbad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21"/>
          <table:table-cell table:formula="of:=IF(ISBLANK([.F14]);&quot;Au boulot&quot;;IF(AND([.F14]=[.AA1];ISFORMULA([.F14]);LEN(FORMULA([.F14]))&gt;22);&quot;Exact&quot;;IF(ISTEXT([.F14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4"/>
          <table:table-cell table:formula="of:=IF(ISBLANK([.H14]);&quot;Au boulot&quot;;IF(OR(FORMULA([.H14])=FORMULA([.AC1]);FORMULA([.H14])=FORMULA([.AD1]);FORMULA([.H14])=FORMULA([.AE1]));&quot;Exact&quot;;IF(ISTEXT([.H14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6"/>
          <table:table-cell table:style-name="ce27" table:number-columns-repeated="8"/>
          <table:table-cell table:number-columns-repeated="991"/>
        </table:table-row>
        <table:table-row table:style-name="ro1">
          <table:table-cell table:style-name="ce18" office:value-type="string" calcext:value-type="string">
            <text:p>Shéhérazade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21"/>
          <table:table-cell table:formula="of:=IF(ISBLANK([.F15]);&quot;Au boulot&quot;;IF(AND([.F15]=[.AA2];ISFORMULA([.F15]);LEN(FORMULA([.F15]))&gt;22);&quot;Exact&quot;;IF(ISTEXT([.F15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4"/>
          <table:table-cell table:formula="of:=IF(ISBLANK([.H15]);&quot;Au boulot&quot;;IF(OR(FORMULA([.H15])=FORMULA([.AC2]);FORMULA([.H15])=FORMULA([.AD2]);FORMULA([.H15])=FORMULA([.AE2]));&quot;Exact&quot;;IF(ISTEXT([.H15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Aladdin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21"/>
          <table:table-cell table:formula="of:=IF(ISBLANK([.F16]);&quot;Au boulot&quot;;IF(AND([.F16]=[.AA3];ISFORMULA([.F16]);LEN(FORMULA([.F16]))&gt;22);&quot;Exact&quot;;IF(ISTEXT([.F1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4"/>
          <table:table-cell table:formula="of:=IF(ISBLANK([.H16]);&quot;Au boulot&quot;;IF(OR(FORMULA([.H16])=FORMULA([.AC3]);FORMULA([.H16])=FORMULA([.AD3]);FORMULA([.H16])=FORMULA([.AE3]));&quot;Exact&quot;;IF(ISTEXT([.H16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Ali Bab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21"/>
          <table:table-cell table:formula="of:=IF(ISBLANK([.F17]);&quot;Au boulot&quot;;IF(AND([.F17]=[.AA4];ISFORMULA([.F17]);LEN(FORMULA([.F17]))&gt;22);&quot;Exact&quot;;IF(ISTEXT([.F1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4"/>
          <table:table-cell table:formula="of:=IF(ISBLANK([.H17]);&quot;Au boulot&quot;;IF(OR(FORMULA([.H17])=FORMULA([.AC4]);FORMULA([.H17])=FORMULA([.AD4]);FORMULA([.H17])=FORMULA([.AE4]));&quot;Exact&quot;;IF(ISTEXT([.H17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Yasmine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21"/>
          <table:table-cell table:formula="of:=IF(ISBLANK([.F18]);&quot;Au boulot&quot;;IF(AND([.F18]=[.AA5];ISFORMULA([.F18]);LEN(FORMULA([.F18]))&gt;22);&quot;Exact&quot;;IF(ISTEXT([.F18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4"/>
          <table:table-cell table:formula="of:=IF(ISBLANK([.H18]);&quot;Au boulot&quot;;IF(OR(FORMULA([.H18])=FORMULA([.AC5]);FORMULA([.H18])=FORMULA([.AD5]);FORMULA([.H18])=FORMULA([.AE5]));&quot;Exact&quot;;IF(ISTEXT([.H18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Boabdil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" calcext:value-type="float">
            <text:p>17</text:p>
          </table:table-cell>
          <table:table-cell table:style-name="ce21"/>
          <table:table-cell table:formula="of:=IF(ISBLANK([.F19]);&quot;Au boulot&quot;;IF(AND([.F19]=[.AA6];ISFORMULA([.F19]);LEN(FORMULA([.F19]))&gt;22);&quot;Exact&quot;;IF(ISTEXT([.F19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4"/>
          <table:table-cell table:formula="of:=IF(ISBLANK([.H19]);&quot;Au boulot&quot;;IF(OR(FORMULA([.H19])=FORMULA([.AC6]);FORMULA([.H19])=FORMULA([.AD6]);FORMULA([.H19])=FORMULA([.AE6]));&quot;Exact&quot;;IF(ISTEXT([.H19]);&quot;Il faut réfléchir !&quot;;&quot;Il faut réfléchir !&quot;)))" office:value-type="string" office:string-value="Au boulot" calcext:value-type="string">
            <text:p>Au boulot</text:p>
          </table:table-cell>
          <table:table-cell office:value-type="string" calcext:value-type="string">
            <text:p>,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25"/>
          <table:table-cell table:number-columns-repeated="1016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1" table:number-columns-repeated="5"/>
          <table:table-cell table:formula="of:=IF(ISBLANK([.F21]);&quot;Au boulot&quot;;IF(OR([.F21]=[.AA8];[.F21]=[.AB8]);&quot;Exact&quot;;&quot;Il faut réfléchir !&quot;))" office:value-type="string" office:string-value="Au boulot" calcext:value-type="string">
            <text:p>Au boulot</text:p>
          </table:table-cell>
          <table:table-cell table:style-name="ce24"/>
          <table:table-cell table:formula="of:=IF(ISBLANK([.H21]);&quot;Au boulot&quot;;IF(OR(FORMULA([.H21])=FORMULA([.AC8]);FORMULA([.H21])=FORMULA([.AD8]);FORMULA([.H21])=FORMULA([.AE8]);FORMULA([.H21])=FORMULA([.AF8]));&quot;Exact&quot;;IF(ISTEXT([.H21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5"/>
        </table:table-row>
        <table:table-row table:style-name="ro1">
          <table:table-cell/>
          <table:table-cell table:formula="of:=IF(ISBLANK([.B21]);&quot;Au boulot&quot;;IF(FORMULA([.B21])=FORMULA([.W8]);&quot;Exact&quot;;IF(ISTEXT([.B21]);&quot;Il faut réfléchir !&quot;;&quot;Il faut réfléchir !&quot;)))" office:value-type="string" office:string-value="Au boulot" calcext:value-type="string">
            <text:p>Au boulot</text:p>
          </table:table-cell>
          <table:table-cell table:formula="of:=IF(ISBLANK([.C21]);&quot;Au boulot&quot;;IF(FORMULA([.C21])=FORMULA([.X8]);&quot;Exact&quot;;IF(ISTEXT([.C21]);&quot;Il faut réfléchir !&quot;;&quot;Il faut réfléchir !&quot;)))" office:value-type="string" office:string-value="Au boulot" calcext:value-type="string">
            <text:p>Au boulot</text:p>
          </table:table-cell>
          <table:table-cell table:formula="of:=IF(ISBLANK([.D21]);&quot;Au boulot&quot;;IF(FORMULA([.D21])=FORMULA([.Y8]);&quot;Exact&quot;;IF(ISTEXT([.D21]);&quot;Il faut réfléchir !&quot;;&quot;Il faut réfléchir !&quot;)))" office:value-type="string" office:string-value="Au boulot" calcext:value-type="string">
            <text:p>Au boulot</text:p>
          </table:table-cell>
          <table:table-cell table:formula="of:=IF(ISBLANK([.E21]);&quot;Au boulot&quot;;IF(FORMULA([.E21])=FORMULA([.Z8]);&quot;Exact&quot;;IF(ISTEXT([.E21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iecesjaunes.A1:piecesjaunes.AG12 piecesjaunes.I13:piecesjaunes.AG14 piecesjaunes.AH1:piecesjaunes.AMJ14 piecesjaunes.I15:piecesjaunes.AMJ21 piecesjaunes.A14:piecesjaunes.H21 piecesjaunes.A22:piecesjaunes.AMJ65536 piecesjaunes.A13:piecesjaunes.A19 piecesjaunes.B13:piecesjaunes.AG13">
            <calcext:condition calcext:apply-style-name="Orange" calcext:value="=&quot;Au boulot&quot;" calcext:base-cell-address="trimestre.J31"/>
            <calcext:condition calcext:apply-style-name="Rouge" calcext:value="=&quot;Il faut réfléchir !&quot;" calcext:base-cell-address="trimestre.J31"/>
            <calcext:condition calcext:apply-style-name="Vert" calcext:value="=&quot;Exact&quot;" calcext:base-cell-address="trimestre.J31"/>
          </calcext:conditional-format>
        </calcext:conditional-formats>
      </table:table>
      <table:table table:name="trimestre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11" table:default-cell-style-name="ce29"/>
        <table:table-column table:style-name="co3" table:number-columns-repeated="7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37"/>
        <table:table-column table:style-name="co3" table:number-columns-repeated="12" table:default-cell-style-name="ce29"/>
        <table:table-column table:style-name="co3" table:visibility="collapse" table:default-cell-style-name="ce38"/>
        <table:table-column table:style-name="co3" table:default-cell-style-name="ce29"/>
        <table:table-column table:style-name="co3" table:visibility="collapse" table:default-cell-style-name="ce39"/>
        <table:table-column table:style-name="co3" table:default-cell-style-name="ce29"/>
        <table:table-column table:style-name="co3" table:visibility="collapse" table:default-cell-style-name="ce39"/>
        <table:table-column table:style-name="co3" table:number-columns-repeated="225" table:default-cell-style-name="ce29"/>
        <table:table-column table:style-name="co3" table:number-columns-repeated="768" table:default-cell-style-name="ce40"/>
        <table:table-row table:style-name="ro2">
          <table:table-cell office:value-type="string" calcext:value-type="string">
            <text:p>La fin du trimestre approche...</text:p>
          </table:table-cell>
          <table:table-cell table:number-columns-repeated="9"/>
          <table:table-cell table:style-name="ce34"/>
          <table:table-cell table:number-columns-repeated="15"/>
          <table:table-cell table:formula="of:=AVERAGE([.B16:.H16])" office:value-type="float" office:value="13.6428571428571" calcext:value-type="float">
            <text:p>13,6</text:p>
          </table:table-cell>
          <table:table-cell/>
          <table:table-cell table:formula="of:=MAX([.B16:.H16])" office:value-type="float" office:value="19" calcext:value-type="float">
            <text:p>19</text:p>
          </table:table-cell>
          <table:table-cell/>
          <table:table-cell table:formula="of:=MIN([.B16:.H16])" office:value-type="float" office:value="6" calcext:value-type="float">
            <text:p>6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Gwendal, élève de cinquième est soucieux de faire le point sur ses résultats.</text:p>
          </table:table-cell>
          <table:table-cell table:number-columns-repeated="25"/>
          <table:table-cell table:formula="of:=AVERAGE([.B17:.H17])" office:value-type="float" office:value="12.8571428571429" calcext:value-type="float">
            <text:p>12,9</text:p>
          </table:table-cell>
          <table:table-cell/>
          <table:table-cell table:formula="of:=MAX([.B17:.H17])" office:value-type="float" office:value="17" calcext:value-type="float">
            <text:p>17</text:p>
          </table:table-cell>
          <table:table-cell/>
          <table:table-cell table:formula="of:=MIN([.B17:.H17])" office:value-type="float" office:value="7" calcext:value-type="float">
            <text:p>7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l <text:s/>désire calculer sa moyenne dans chaque matière, faire apparaître ses notes les plus hautes et les plus basses.</text:p>
          </table:table-cell>
          <table:table-cell table:number-columns-repeated="25"/>
          <table:table-cell table:formula="of:=AVERAGE([.B18:.H18])" office:value-type="float" office:value="13.8333333333333" calcext:value-type="float">
            <text:p>13,8</text:p>
          </table:table-cell>
          <table:table-cell/>
          <table:table-cell table:formula="of:=MAX([.B18:.H18])" office:value-type="float" office:value="18" calcext:value-type="float">
            <text:p>18</text:p>
          </table:table-cell>
          <table:table-cell/>
          <table:table-cell table:formula="of:=MIN([.B18:.H18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number-columns-repeated="26"/>
          <table:table-cell table:formula="of:=AVERAGE([.B19:.H19])" office:value-type="float" office:value="13.1428571428571" calcext:value-type="float">
            <text:p>13,1</text:p>
          </table:table-cell>
          <table:table-cell/>
          <table:table-cell table:formula="of:=MAX([.B19:.H19])" office:value-type="float" office:value="18" calcext:value-type="float">
            <text:p>18</text:p>
          </table:table-cell>
          <table:table-cell/>
          <table:table-cell table:formula="of:=MIN([.B19:.H19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l dispose des fonctions suivantes :</text:p>
          </table:table-cell>
          <table:table-cell table:number-columns-repeated="25"/>
          <table:table-cell table:formula="of:=AVERAGE([.B20:.H20])" office:value-type="float" office:value="12.2857142857143" calcext:value-type="float">
            <text:p>12,3</text:p>
          </table:table-cell>
          <table:table-cell/>
          <table:table-cell table:formula="of:=MAX([.B20:.H20])" office:value-type="float" office:value="17" calcext:value-type="float">
            <text:p>17</text:p>
          </table:table-cell>
          <table:table-cell/>
          <table:table-cell table:formula="of:=MIN([.B20:.H20])" office:value-type="float" office:value="5" calcext:value-type="float">
            <text:p>5</text:p>
          </table:table-cell>
          <table:table-cell table:number-columns-repeated="993"/>
        </table:table-row>
        <table:table-row table:style-name="ro2">
          <table:table-cell table:number-columns-repeated="26"/>
          <table:table-cell table:formula="of:=AVERAGE([.B21:.H21])" office:value-type="float" office:value="13.1" calcext:value-type="float">
            <text:p>13,1</text:p>
          </table:table-cell>
          <table:table-cell/>
          <table:table-cell table:formula="of:=MAX([.B21:.H21])" office:value-type="float" office:value="16" calcext:value-type="float">
            <text:p>16</text:p>
          </table:table-cell>
          <table:table-cell/>
          <table:table-cell table:formula="of:=MIN([.B21:.H21])" office:value-type="float" office:value="11" calcext:value-type="float">
            <text:p>1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our calculer une moyenne</text:p>
          </table:table-cell>
          <table:table-cell table:number-columns-repeated="4"/>
          <table:table-cell table:style-name="ce31" office:value-type="string" calcext:value-type="string">
            <text:p><text:s/>=Moyenne(liste des cellules)</text:p>
          </table:table-cell>
          <table:table-cell table:style-name="ce31" table:number-columns-repeated="2"/>
          <table:table-cell table:number-columns-repeated="18"/>
          <table:table-cell table:formula="of:=AVERAGE([.B22:.H22])" office:value-type="float" office:value="12.4285714285714" calcext:value-type="float">
            <text:p>12,4</text:p>
          </table:table-cell>
          <table:table-cell/>
          <table:table-cell table:formula="of:=MAX([.B22:.H22])" office:value-type="float" office:value="15.5" calcext:value-type="float">
            <text:p>15,5</text:p>
          </table:table-cell>
          <table:table-cell/>
          <table:table-cell table:formula="of:=MIN([.B22:.H22])" office:value-type="float" office:value="10.5" calcext:value-type="float">
            <text:p>10,5</text:p>
          </table:table-cell>
          <table:table-cell table:number-columns-repeated="993"/>
        </table:table-row>
        <table:table-row table:style-name="ro2">
          <table:table-cell table:number-columns-repeated="5"/>
          <table:table-cell table:style-name="ce31" table:number-columns-repeated="3"/>
          <table:table-cell table:number-columns-repeated="18"/>
          <table:table-cell table:formula="of:=AVERAGE([.B23:.H23])" office:value-type="float" office:value="15.7142857142857" calcext:value-type="float">
            <text:p>15,7</text:p>
          </table:table-cell>
          <table:table-cell/>
          <table:table-cell table:formula="of:=MAX([.B23:.H23])" office:value-type="float" office:value="18" calcext:value-type="float">
            <text:p>18</text:p>
          </table:table-cell>
          <table:table-cell/>
          <table:table-cell table:formula="of:=MIN([.B23:.H23])" office:value-type="float" office:value="14" calcext:value-type="float">
            <text:p>14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our rechercher la valeur la plus élevée dans une liste</text:p>
          </table:table-cell>
          <table:table-cell table:number-columns-repeated="4"/>
          <table:table-cell table:style-name="ce31" office:value-type="string" calcext:value-type="string">
            <text:p><text:s/>=Max(liste des cellules)</text:p>
          </table:table-cell>
          <table:table-cell table:style-name="ce31" table:number-columns-repeated="2"/>
          <table:table-cell table:number-columns-repeated="18"/>
          <table:table-cell table:formula="of:=AVERAGE([.B24:.H24])" office:value-type="float" office:value="12.7857142857143" calcext:value-type="float">
            <text:p>12,8</text:p>
          </table:table-cell>
          <table:table-cell/>
          <table:table-cell table:formula="of:=MAX([.B24:.H24])" office:value-type="float" office:value="18.5" calcext:value-type="float">
            <text:p>18,5</text:p>
          </table:table-cell>
          <table:table-cell/>
          <table:table-cell table:formula="of:=MIN([.B24:.H24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number-columns-repeated="5"/>
          <table:table-cell table:style-name="ce31" table:number-columns-repeated="3"/>
          <table:table-cell table:number-columns-repeated="18"/>
          <table:table-cell table:formula="of:=AVERAGE([.B25:.H25])" office:value-type="float" office:value="12.7142857142857" calcext:value-type="float">
            <text:p>12,7</text:p>
          </table:table-cell>
          <table:table-cell/>
          <table:table-cell table:formula="of:=MAX([.B25:.H25])" office:value-type="float" office:value="19" calcext:value-type="float">
            <text:p>19</text:p>
          </table:table-cell>
          <table:table-cell/>
          <table:table-cell table:formula="of:=MIN([.B25:.H25])" office:value-type="float" office:value="7" calcext:value-type="float">
            <text:p>7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our rechercher la valeur la plus basse dans une liste</text:p>
          </table:table-cell>
          <table:table-cell table:number-columns-repeated="4"/>
          <table:table-cell table:style-name="ce31" office:value-type="string" calcext:value-type="string">
            <text:p><text:s/>=Min(liste des cellules)</text:p>
          </table:table-cell>
          <table:table-cell table:style-name="ce31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35" office:value-type="string" calcext:value-type="string" table:number-columns-spanned="1" table:number-rows-spanned="2">
            <text:p>Note la + haute</text:p>
          </table:table-cell>
          <table:table-cell/>
          <table:table-cell table:style-name="ce35" office:value-type="string" calcext:value-type="string" table:number-columns-spanned="1" table:number-rows-spanned="2">
            <text:p>Note la + basse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Matières</text:p>
          </table:table-cell>
          <table:table-cell table:style-name="ce30" office:value-type="string" calcext:value-type="string">
            <text:p>Note 1</text:p>
          </table:table-cell>
          <table:table-cell table:style-name="ce30" office:value-type="string" calcext:value-type="string">
            <text:p>Note 2</text:p>
          </table:table-cell>
          <table:table-cell table:style-name="ce30" office:value-type="string" calcext:value-type="string">
            <text:p>Note 3</text:p>
          </table:table-cell>
          <table:table-cell table:style-name="ce30" office:value-type="string" calcext:value-type="string">
            <text:p>Note 4</text:p>
          </table:table-cell>
          <table:table-cell table:style-name="ce30" office:value-type="string" calcext:value-type="string">
            <text:p>Note 5</text:p>
          </table:table-cell>
          <table:table-cell table:style-name="ce30" office:value-type="string" calcext:value-type="string">
            <text:p>Note 6</text:p>
          </table:table-cell>
          <table:table-cell table:style-name="ce30" office:value-type="string" calcext:value-type="string">
            <text:p>Note 7</text:p>
          </table:table-cell>
          <table:table-cell table:style-name="ce30" office:value-type="string" calcext:value-type="string">
            <text:p>Moyenne</text:p>
          </table:table-cell>
          <table:table-cell/>
          <table:covered-table-cell table:style-name="ce30"/>
          <table:table-cell/>
          <table:covered-table-cell table:style-name="ce30"/>
          <table:table-cell table:number-columns-repeated="1011"/>
        </table:table-row>
        <table:table-row table:style-name="ro1">
          <table:table-cell table:style-name="ce30" office:value-type="string" calcext:value-type="string">
            <text:p>Arts plastiques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.5" calcext:value-type="float">
            <text:p>18,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33" table:formula="of:=IF(ISBLANK([.I16]);&quot;Au boulot&quot;;IF(FORMULA([.I16])=FORMULA([.AA1]);&quot;Exact&quot;;IF(ISTEXT([.I1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16]);&quot;Au boulot&quot;;IF(FORMULA([.K16])=FORMULA([.AC1]);&quot;Exact&quot;;IF(ISTEXT([.K1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16]);&quot;Au boulot&quot;;IF(FORMULA([.M16])=FORMULA([.AE1]);&quot;Exact&quot;;IF(ISTEXT([.L16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Musique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.5" calcext:value-type="float">
            <text:p>16,5</text:p>
          </table:table-cell>
          <table:table-cell table:style-name="ce30" office:value-type="float" office:value="14.5" calcext:value-type="float">
            <text:p>14,5</text:p>
          </table:table-cell>
          <table:table-cell table:style-name="ce32"/>
          <table:table-cell table:style-name="ce33" table:formula="of:=IF(ISBLANK([.I17]);&quot;Au boulot&quot;;IF(FORMULA([.I17])=FORMULA([.AA2]);&quot;Exact&quot;;IF(ISTEXT([.I1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17]);&quot;Au boulot&quot;;IF(FORMULA([.K17])=FORMULA([.AC2]);&quot;Exact&quot;;IF(ISTEXT([.K1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17]);&quot;Au boulot&quot;;IF(FORMULA([.M17])=FORMULA([.AE2]);&quot;Exact&quot;;IF(ISTEXT([.L17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E.P.S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Absent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2"/>
          <table:table-cell table:style-name="ce33" table:formula="of:=IF(ISBLANK([.I18]);&quot;Au boulot&quot;;IF(FORMULA([.I18])=FORMULA([.AA3]);&quot;Exact&quot;;IF(ISTEXT([.I18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18]);&quot;Au boulot&quot;;IF(FORMULA([.K18])=FORMULA([.AC3]);&quot;Exact&quot;;IF(ISTEXT([.K18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18]);&quot;Au boulot&quot;;IF(FORMULA([.M18])=FORMULA([.AE3]);&quot;Exact&quot;;IF(ISTEXT([.L18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Technologie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3" table:formula="of:=IF(ISBLANK([.I19]);&quot;Au boulot&quot;;IF(FORMULA([.I19])=FORMULA([.AA4]);&quot;Exact&quot;;IF(ISTEXT([.I19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19]);&quot;Au boulot&quot;;IF(FORMULA([.K19])=FORMULA([.AC4]);&quot;Exact&quot;;IF(ISTEXT([.K19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19]);&quot;Au boulot&quot;;IF(FORMULA([.M19])=FORMULA([.AE4]);&quot;Exact&quot;;IF(ISTEXT([.L19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Physique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13.5" calcext:value-type="float">
            <text:p>13,5</text:p>
          </table:table-cell>
          <table:table-cell table:style-name="ce32"/>
          <table:table-cell table:style-name="ce33" table:formula="of:=IF(ISBLANK([.I20]);&quot;Au boulot&quot;;IF(FORMULA([.I20])=FORMULA([.AA5]);&quot;Exact&quot;;IF(ISTEXT([.I20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20]);&quot;Au boulot&quot;;IF(FORMULA([.K20])=FORMULA([.AC5]);&quot;Exact&quot;;IF(ISTEXT([.K20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20]);&quot;Au boulot&quot;;IF(FORMULA([.M20])=FORMULA([.AE5]);&quot;Exact&quot;;IF(ISTEXT([.L20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S.V.T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.5" calcext:value-type="float">
            <text:p>11,5</text:p>
          </table:table-cell>
          <table:table-cell table:number-columns-repeated="2" table:style-name="ce30" office:value-type="string" calcext:value-type="string">
            <text:p>Absent</text:p>
          </table:table-cell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33" table:formula="of:=IF(ISBLANK([.I21]);&quot;Au boulot&quot;;IF(FORMULA([.I21])=FORMULA([.AA6]);&quot;Exact&quot;;IF(ISTEXT([.I21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21]);&quot;Au boulot&quot;;IF(FORMULA([.K21])=FORMULA([.AC6]);&quot;Exact&quot;;IF(ISTEXT([.K21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21]);&quot;Au boulot&quot;;IF(FORMULA([.M21])=FORMULA([.AE6]);&quot;Exact&quot;;IF(ISTEXT([.L21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Anglais</text:p>
          </table:table-cell>
          <table:table-cell table:style-name="ce30" office:value-type="float" office:value="10.5" calcext:value-type="float">
            <text:p>10,5</text:p>
          </table:table-cell>
          <table:table-cell table:style-name="ce30" office:value-type="float" office:value="13.5" calcext:value-type="float">
            <text:p>13,5</text:p>
          </table:table-cell>
          <table:table-cell table:style-name="ce30" office:value-type="float" office:value="14.5" calcext:value-type="float">
            <text:p>14,5</text:p>
          </table:table-cell>
          <table:table-cell table:style-name="ce30" office:value-type="float" office:value="15.5" calcext:value-type="float">
            <text:p>15,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.5" calcext:value-type="float">
            <text:p>10,5</text:p>
          </table:table-cell>
          <table:table-cell table:style-name="ce30" office:value-type="float" office:value="11.5" calcext:value-type="float">
            <text:p>11,5</text:p>
          </table:table-cell>
          <table:table-cell table:style-name="ce32"/>
          <table:table-cell table:style-name="ce33" table:formula="of:=IF(ISBLANK([.I22]);&quot;Au boulot&quot;;IF(FORMULA([.I22])=FORMULA([.AA7]);&quot;Exact&quot;;IF(ISTEXT([.I22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22]);&quot;Au boulot&quot;;IF(FORMULA([.K22])=FORMULA([.AC7]);&quot;Exact&quot;;IF(ISTEXT([.K22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22]);&quot;Au boulot&quot;;IF(FORMULA([.M22])=FORMULA([.AE7]);&quot;Exact&quot;;IF(ISTEXT([.L22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Breton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33" table:formula="of:=IF(ISBLANK([.I23]);&quot;Au boulot&quot;;IF(FORMULA([.I23])=FORMULA([.AA8]);&quot;Exact&quot;;IF(ISTEXT([.I23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23]);&quot;Au boulot&quot;;IF(FORMULA([.K23])=FORMULA([.AC8]);&quot;Exact&quot;;IF(ISTEXT([.K23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23]);&quot;Au boulot&quot;;IF(FORMULA([.M23])=FORMULA([.AE8]);&quot;Exact&quot;;IF(ISTEXT([.L23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Mathématiques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.5" calcext:value-type="float">
            <text:p>14,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.5" calcext:value-type="float">
            <text:p>18,5</text:p>
          </table:table-cell>
          <table:table-cell table:style-name="ce30" office:value-type="float" office:value="11.5" calcext:value-type="float">
            <text:p>11,5</text:p>
          </table:table-cell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33" table:formula="of:=IF(ISBLANK([.I24]);&quot;Au boulot&quot;;IF(FORMULA([.I24])=FORMULA([.AA9]);&quot;Exact&quot;;IF(ISTEXT([.I24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24]);&quot;Au boulot&quot;;IF(FORMULA([.K24])=FORMULA([.AC9]);&quot;Exact&quot;;IF(ISTEXT([.K24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24]);&quot;Au boulot&quot;;IF(FORMULA([.M24])=FORMULA([.AE9]);&quot;Exact&quot;;IF(ISTEXT([.L24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Françai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33" table:formula="of:=IF(ISBLANK([.I25]);&quot;Au boulot&quot;;IF(FORMULA([.I25])=FORMULA([.AA10]);&quot;Exact&quot;;IF(ISTEXT([.I25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K25]);&quot;Au boulot&quot;;IF(FORMULA([.K25])=FORMULA([.AC10]);&quot;Exact&quot;;IF(ISTEXT([.K25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36"/>
          <table:table-cell table:style-name="ce33" table:formula="of:=IF(ISBLANK([.M25]);&quot;Au boulot&quot;;IF(FORMULA([.M25])=FORMULA([.AE10]);&quot;Exact&quot;;IF(ISTEXT([.L25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0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rimestre.J16:trimestre.J25 trimestre.L16:trimestre.L25 trimestre.N16:trimestre.N25">
            <calcext:condition calcext:apply-style-name="Orange" calcext:value="=&quot;Au boulot&quot;" calcext:base-cell-address="trimestre.J31"/>
            <calcext:condition calcext:apply-style-name="Rouge" calcext:value="=&quot;Il faut réfléchir !&quot;" calcext:base-cell-address="trimestre.J31"/>
            <calcext:condition calcext:apply-style-name="Vert" calcext:value="=&quot;Exact&quot;" calcext:base-cell-address="trimestre.J31"/>
          </calcext:conditional-format>
        </calcext:conditional-formats>
      </table:table>
      <table:table table:name="annee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3" table:default-cell-style-name="ce29"/>
        <table:table-column table:style-name="co21" table:default-cell-style-name="ce29"/>
        <table:table-column table:style-name="co3" table:number-columns-repeated="20" table:default-cell-style-name="ce29"/>
        <table:table-column table:style-name="co3" table:visibility="collapse" table:number-columns-repeated="5" table:default-cell-style-name="ce29"/>
        <table:table-column table:style-name="co3" table:number-columns-repeated="225" table:default-cell-style-name="ce29"/>
        <table:table-column table:style-name="co3" table:number-columns-repeated="768" table:default-cell-style-name="ce40"/>
        <table:table-row table:style-name="ro2">
          <table:table-cell office:value-type="string" calcext:value-type="string">
            <text:p>Gwendoline fait un bilan de son travail sur l'année.</text:p>
          </table:table-cell>
          <table:table-cell table:number-columns-repeated="25"/>
          <table:table-cell table:style-name="ce43" table:formula="of:=AVERAGE([.B16:.D16])" office:value-type="float" office:value="11" calcext:value-type="float">
            <text:p>11</text:p>
          </table:table-cell>
          <table:table-cell table:style-name="ce39"/>
          <table:table-cell table:style-name="ce44" table:formula="of:=AVERAGE([.B16:.B25])" office:value-type="float" office:value="12.8" calcext:value-type="float">
            <text:p>12,8</text:p>
          </table:table-cell>
          <table:table-cell table:style-name="ce44" table:formula="of:=AVERAGE([.C16:.C25])" office:value-type="float" office:value="11.3" calcext:value-type="float">
            <text:p>11,3</text:p>
          </table:table-cell>
          <table:table-cell table:style-name="ce44" table:formula="of:=AVERAGE([.D16:.D25])" office:value-type="float" office:value="13.35" calcext:value-type="float">
            <text:p>13,35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Elle veut calculer sa moyenne pour chaque trimestre.</text:p>
          </table:table-cell>
          <table:table-cell table:number-columns-repeated="25"/>
          <table:table-cell table:style-name="ce43" table:formula="of:=AVERAGE([.B17:.D17])" office:value-type="float" office:value="12" calcext:value-type="float">
            <text:p>12</text:p>
          </table:table-cell>
          <table:table-cell table:style-name="ce39" table:number-columns-repeated="4"/>
          <table:table-cell table:number-columns-repeated="993"/>
        </table:table-row>
        <table:table-row table:style-name="ro2">
          <table:table-cell office:value-type="string" calcext:value-type="string">
            <text:p>Elle désire connaître aussi sa moyenne par matière sur l'année.</text:p>
          </table:table-cell>
          <table:table-cell table:number-columns-repeated="25"/>
          <table:table-cell table:style-name="ce43" table:formula="of:=AVERAGE([.B18:.D18])" office:value-type="float" office:value="13.6666666666667" calcext:value-type="float">
            <text:p>13,67</text:p>
          </table:table-cell>
          <table:table-cell table:style-name="ce39" table:number-columns-repeated="4"/>
          <table:table-cell table:number-columns-repeated="993"/>
        </table:table-row>
        <table:table-row table:style-name="ro2">
          <table:table-cell table:number-columns-repeated="26"/>
          <table:table-cell table:style-name="ce43" table:formula="of:=AVERAGE([.B19:.D19])" office:value-type="float" office:value="14" calcext:value-type="float">
            <text:p>14</text:p>
          </table:table-cell>
          <table:table-cell table:style-name="ce39"/>
          <table:table-cell table:style-name="ce39" table:formula="of:=MAX([.B16:.B25])" office:value-type="float" office:value="17" calcext:value-type="float">
            <text:p>17</text:p>
          </table:table-cell>
          <table:table-cell table:style-name="ce39" table:formula="of:=MAX([.C16:.C25])" office:value-type="float" office:value="15" calcext:value-type="float">
            <text:p>15</text:p>
          </table:table-cell>
          <table:table-cell table:style-name="ce39" table:formula="of:=MAX([.D16:.D25])" office:value-type="float" office:value="16" calcext:value-type="float">
            <text:p>16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Enfin, elle veut faire apparaître ses moyennes les + élevées et les + <text:s/>basses.</text:p>
          </table:table-cell>
          <table:table-cell table:number-columns-repeated="25"/>
          <table:table-cell table:style-name="ce43" table:formula="of:=AVERAGE([.B20:.D20])" office:value-type="float" office:value="12.1666666666667" calcext:value-type="float">
            <text:p>12,17</text:p>
          </table:table-cell>
          <table:table-cell table:style-name="ce39" table:number-columns-repeated="4"/>
          <table:table-cell table:number-columns-repeated="993"/>
        </table:table-row>
        <table:table-row table:style-name="ro2">
          <table:table-cell table:number-columns-repeated="26"/>
          <table:table-cell table:style-name="ce43" table:formula="of:=AVERAGE([.B21:.D21])" office:value-type="float" office:value="11.1666666666667" calcext:value-type="float">
            <text:p>11,17</text:p>
          </table:table-cell>
          <table:table-cell table:style-name="ce39" table:number-columns-repeated="4"/>
          <table:table-cell table:number-columns-repeated="993"/>
        </table:table-row>
        <table:table-row table:style-name="ro2">
          <table:table-cell office:value-type="string" calcext:value-type="string">
            <text:p>Voir la feuille trimestre pour <text:s/>les fonctions proposées. <text:s text:c="2"/></text:p>
          </table:table-cell>
          <table:table-cell table:number-columns-repeated="25"/>
          <table:table-cell table:style-name="ce43" table:formula="of:=AVERAGE([.B22:.D22])" office:value-type="float" office:value="12.3333333333333" calcext:value-type="float">
            <text:p>12,33</text:p>
          </table:table-cell>
          <table:table-cell table:style-name="ce39"/>
          <table:table-cell table:style-name="ce39" table:formula="of:=MIN([.B16:.B25])" office:value-type="float" office:value="9.5" calcext:value-type="float">
            <text:p>9,5</text:p>
          </table:table-cell>
          <table:table-cell table:style-name="ce39" table:formula="of:=MIN([.C16:.C25])" office:value-type="float" office:value="8" calcext:value-type="float">
            <text:p>8</text:p>
          </table:table-cell>
          <table:table-cell table:style-name="ce39" table:formula="of:=MIN([.D16:.D25])" office:value-type="float" office:value="11" calcext:value-type="float">
            <text:p>11</text:p>
          </table:table-cell>
          <table:table-cell table:number-columns-repeated="993"/>
        </table:table-row>
        <table:table-row table:style-name="ro2">
          <table:table-cell table:number-columns-repeated="26"/>
          <table:table-cell table:style-name="ce43" table:formula="of:=AVERAGE([.B23:.D23])" office:value-type="float" office:value="13" calcext:value-type="float">
            <text:p>13</text:p>
          </table:table-cell>
          <table:table-cell table:style-name="ce39" table:number-columns-repeated="4"/>
          <table:table-cell table:number-columns-repeated="993"/>
        </table:table-row>
        <table:table-row table:style-name="ro2">
          <table:table-cell table:number-columns-repeated="26"/>
          <table:table-cell table:style-name="ce43" table:formula="of:=AVERAGE([.B24:.D24])" office:value-type="float" office:value="11.3333333333333" calcext:value-type="float">
            <text:p>11,33</text:p>
          </table:table-cell>
          <table:table-cell table:style-name="ce39" table:number-columns-repeated="4"/>
          <table:table-cell table:number-columns-repeated="993"/>
        </table:table-row>
        <table:table-row table:style-name="ro2">
          <table:table-cell table:number-columns-repeated="26"/>
          <table:table-cell table:style-name="ce43" table:formula="of:=AVERAGE([.B25:.D25])" office:value-type="float" office:value="14.1666666666667" calcext:value-type="float">
            <text:p>14,17</text:p>
          </table:table-cell>
          <table:table-cell table:style-name="ce39" table:number-columns-repeated="4"/>
          <table:table-cell table:number-columns-repeated="993"/>
        </table:table-row>
        <table:table-row table:style-name="ro2" table:number-rows-repeated="3">
          <table:table-cell table:number-columns-repeated="26"/>
          <table:table-cell table:style-name="ce43"/>
          <table:table-cell table:style-name="ce39" table:number-columns-repeated="4"/>
          <table:table-cell table:number-columns-repeated="993"/>
        </table:table-row>
        <table:table-row table:style-name="ro2">
          <table:table-cell table:number-columns-repeated="4"/>
          <table:table-cell table:style-name="ce35" office:value-type="string" calcext:value-type="string" table:number-columns-spanned="1" table:number-rows-spanned="2">
            <text:p>Moyenne année</text:p>
          </table:table-cell>
          <table:table-cell table:number-columns-repeated="21"/>
          <table:table-cell table:style-name="ce43"/>
          <table:table-cell table:style-name="ce39" table:number-columns-repeated="4"/>
          <table:table-cell table:number-columns-repeated="993"/>
        </table:table-row>
        <table:table-row table:style-name="ro2">
          <table:table-cell table:style-name="ce30" office:value-type="string" calcext:value-type="string">
            <text:p>Matières</text:p>
          </table:table-cell>
          <table:table-cell table:style-name="ce30" office:value-type="string" calcext:value-type="string">
            <text:p>Trimestre 1</text:p>
          </table:table-cell>
          <table:table-cell table:style-name="ce30" office:value-type="string" calcext:value-type="string">
            <text:p>Trimestre 2</text:p>
          </table:table-cell>
          <table:table-cell table:style-name="ce30" office:value-type="string" calcext:value-type="string">
            <text:p>Trimestre 3</text:p>
          </table:table-cell>
          <table:covered-table-cell table:style-name="ce30"/>
          <table:table-cell table:number-columns-repeated="21"/>
          <table:table-cell table:style-name="ce43" table:formula="of:=AVERAGE([.B16:.B25])" office:value-type="float" office:value="12.8" calcext:value-type="float">
            <text:p>12,8</text:p>
          </table:table-cell>
          <table:table-cell table:style-name="ce43" table:formula="of:=AVERAGE([.C16:.C25])" office:value-type="float" office:value="11.3" calcext:value-type="float">
            <text:p>11,3</text:p>
          </table:table-cell>
          <table:table-cell table:style-name="ce43" table:formula="of:=AVERAGE([.D16:.D25])" office:value-type="float" office:value="13.35" calcext:value-type="float">
            <text:p>13,35</text:p>
          </table:table-cell>
          <table:table-cell table:style-name="ce39" table:number-columns-repeated="2"/>
          <table:table-cell table:number-columns-repeated="993"/>
        </table:table-row>
        <table:table-row table:style-name="ro1">
          <table:table-cell table:style-name="ce30" office:value-type="string" calcext:value-type="string">
            <text:p>Arts plastique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41" table:formula="of:=IF(ISBLANK([.E16]);&quot;Au boulot&quot;;IF(FORMULA([.E16])=FORMULA([.AA1]);&quot;Exact&quot;;IF(ISTEXT([.E16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0"/>
          <table:table-cell table:style-name="ce43"/>
          <table:table-cell table:style-name="ce39" table:number-columns-repeated="4"/>
          <table:table-cell table:number-columns-repeated="993"/>
        </table:table-row>
        <table:table-row table:style-name="ro1">
          <table:table-cell table:style-name="ce30" office:value-type="string" calcext:value-type="string">
            <text:p>Anglais</text:p>
          </table:table-cell>
          <table:table-cell table:style-name="ce30" office:value-type="float" office:value="10.5" calcext:value-type="float">
            <text:p>10,5</text:p>
          </table:table-cell>
          <table:table-cell table:style-name="ce30" office:value-type="float" office:value="13.5" calcext:value-type="float">
            <text:p>13,5</text:p>
          </table:table-cell>
          <table:table-cell table:style-name="ce30" office:value-type="float" office:value="12" calcext:value-type="float">
            <text:p>12</text:p>
          </table:table-cell>
          <table:table-cell table:style-name="ce32"/>
          <table:table-cell table:style-name="ce41" table:formula="of:=IF(ISBLANK([.E17]);&quot;Au boulot&quot;;IF(FORMULA([.E17])=FORMULA([.AA2]);&quot;Exact&quot;;IF(ISTEXT([.E17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0"/>
          <table:table-cell table:style-name="ce39" table:formula="of:=MAX([.B16:.B25])" office:value-type="float" office:value="17" calcext:value-type="float">
            <text:p>17</text:p>
          </table:table-cell>
          <table:table-cell table:style-name="ce39" table:formula="of:=MAX([.C16:.C25])" office:value-type="float" office:value="15" calcext:value-type="float">
            <text:p>15</text:p>
          </table:table-cell>
          <table:table-cell table:style-name="ce39" table:formula="of:=MAX([.D16:.D25])" office:value-type="float" office:value="16" calcext:value-type="float">
            <text:p>16</text:p>
          </table:table-cell>
          <table:table-cell table:style-name="ce39" table:number-columns-repeated="2"/>
          <table:table-cell table:number-columns-repeated="993"/>
        </table:table-row>
        <table:table-row table:style-name="ro1">
          <table:table-cell table:style-name="ce30" office:value-type="string" calcext:value-type="string">
            <text:p>Breton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41" table:formula="of:=IF(ISBLANK([.E18]);&quot;Au boulot&quot;;IF(FORMULA([.E18])=FORMULA([.AA3]);&quot;Exact&quot;;IF(ISTEXT([.E18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0"/>
          <table:table-cell table:style-name="ce39" table:number-columns-repeated="5"/>
          <table:table-cell table:number-columns-repeated="993"/>
        </table:table-row>
        <table:table-row table:style-name="ro1">
          <table:table-cell table:style-name="ce30" office:value-type="string" calcext:value-type="string">
            <text:p>E.P.S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2"/>
          <table:table-cell table:style-name="ce41" table:formula="of:=IF(ISBLANK([.E19]);&quot;Au boulot&quot;;IF(FORMULA([.E19])=FORMULA([.AA4]);&quot;Exact&quot;;IF(ISTEXT([.E19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0"/>
          <table:table-cell table:style-name="ce39" table:formula="of:=MIN([.B16:.B25])" office:value-type="float" office:value="9.5" calcext:value-type="float">
            <text:p>9,5</text:p>
          </table:table-cell>
          <table:table-cell table:style-name="ce39" table:formula="of:=MIN([.C16:.C25])" office:value-type="float" office:value="8" calcext:value-type="float">
            <text:p>8</text:p>
          </table:table-cell>
          <table:table-cell table:style-name="ce39" table:formula="of:=MIN([.D16:.D25])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993"/>
        </table:table-row>
        <table:table-row table:style-name="ro1">
          <table:table-cell table:style-name="ce30" office:value-type="string" calcext:value-type="string">
            <text:p>Françai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.5" calcext:value-type="float">
            <text:p>12,5</text:p>
          </table:table-cell>
          <table:table-cell table:style-name="ce32"/>
          <table:table-cell table:style-name="ce41" table:formula="of:=IF(ISBLANK([.E20]);&quot;Au boulot&quot;;IF(FORMULA([.E20])=FORMULA([.AA5]);&quot;Exact&quot;;IF(ISTEXT([.E20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Mathématiques</text:p>
          </table:table-cell>
          <table:table-cell table:style-name="ce30" office:value-type="float" office:value="9.5" calcext:value-type="float">
            <text:p>9,5</text:p>
          </table:table-cell>
          <table:table-cell table:style-name="ce30" office:value-type="float" office:value="10.5" calcext:value-type="float">
            <text:p>10,5</text:p>
          </table:table-cell>
          <table:table-cell table:style-name="ce30" office:value-type="float" office:value="13.5" calcext:value-type="float">
            <text:p>13,5</text:p>
          </table:table-cell>
          <table:table-cell table:style-name="ce32"/>
          <table:table-cell table:style-name="ce41" table:formula="of:=IF(ISBLANK([.E21]);&quot;Au boulot&quot;;IF(FORMULA([.E21])=FORMULA([.AA6]);&quot;Exact&quot;;IF(ISTEXT([.E21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Musique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2"/>
          <table:table-cell table:style-name="ce41" table:formula="of:=IF(ISBLANK([.E22]);&quot;Au boulot&quot;;IF(FORMULA([.E22])=FORMULA([.AA7]);&quot;Exact&quot;;IF(ISTEXT([.E22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Physique</text:p>
          </table:table-cell>
          <table:table-cell table:style-name="ce30" office:value-type="float" office:value="11.5" calcext:value-type="float">
            <text:p>11,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.5" calcext:value-type="float">
            <text:p>13,5</text:p>
          </table:table-cell>
          <table:table-cell table:style-name="ce32"/>
          <table:table-cell table:style-name="ce41" table:formula="of:=IF(ISBLANK([.E23]);&quot;Au boulot&quot;;IF(FORMULA([.E23])=FORMULA([.AA8]);&quot;Exact&quot;;IF(ISTEXT([.E23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S.V.T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.5" calcext:value-type="float">
            <text:p>8,5</text:p>
          </table:table-cell>
          <table:table-cell table:style-name="ce30" office:value-type="float" office:value="14.5" calcext:value-type="float">
            <text:p>14,5</text:p>
          </table:table-cell>
          <table:table-cell table:style-name="ce32"/>
          <table:table-cell table:style-name="ce41" table:formula="of:=IF(ISBLANK([.E24]);&quot;Au boulot&quot;;IF(FORMULA([.E24])=FORMULA([.AA9]);&quot;Exact&quot;;IF(ISTEXT([.E24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echnologie</text:p>
          </table:table-cell>
          <table:table-cell table:style-name="ce30" office:value-type="float" office:value="15.5" calcext:value-type="float">
            <text:p>15,5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14.5" calcext:value-type="float">
            <text:p>14,5</text:p>
          </table:table-cell>
          <table:table-cell table:style-name="ce32"/>
          <table:table-cell table:style-name="ce41" table:formula="of:=IF(ISBLANK([.E25]);&quot;Au boulot&quot;;IF(FORMULA([.E25])=FORMULA([.AA10]);&quot;Exact&quot;;IF(ISTEXT([.E25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 calcext:value-type="string">
            <text:p>moyenne/trimestrielle</text:p>
          </table:table-cell>
          <table:table-cell table:style-name="ce36" table:number-columns-repeated="3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1" table:formula="of:=IF(ISBLANK([.B27]);&quot;Au boulot&quot;;IF(FORMULA([.B27])=FORMULA([.AC1]);&quot;Exact&quot;;IF(ISTEXT([.B2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41" table:formula="of:=IF(ISBLANK([.C27]);&quot;Au boulot&quot;;IF(FORMULA([.C27])=FORMULA([.AD1]);&quot;Exact&quot;;IF(ISTEXT([.C2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41" table:formula="of:=IF(ISBLANK([.D27]);&quot;Au boulot&quot;;IF(FORMULA([.D27])=FORMULA([.AE1]);&quot;Exact&quot;;IF(ISTEXT([.D27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30" office:value-type="string" calcext:value-type="string">
            <text:p>Moyenne + haute</text:p>
          </table:table-cell>
          <table:table-cell table:style-name="ce36" table:number-columns-repeated="3"/>
          <table:table-cell table:number-columns-repeated="1020"/>
        </table:table-row>
        <table:table-row table:style-name="ro1">
          <table:table-cell/>
          <table:table-cell table:style-name="ce41" table:formula="of:=IF(ISBLANK([.B30]);&quot;Au boulot&quot;;IF(FORMULA([.B30])=FORMULA([.AC4]);&quot;Exact&quot;;IF(ISTEXT([.B30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41" table:formula="of:=IF(ISBLANK([.C30]);&quot;Au boulot&quot;;IF(FORMULA([.C30])=FORMULA([.AD4]);&quot;Exact&quot;;IF(ISTEXT([.C30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41" table:formula="of:=IF(ISBLANK([.D30]);&quot;Au boulot&quot;;IF(FORMULA([.D30])=FORMULA([.AE4]);&quot;Exact&quot;;IF(ISTEXT([.D30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 calcext:value-type="string">
            <text:p>Moyenne + basse</text:p>
          </table:table-cell>
          <table:table-cell table:style-name="ce36" table:number-columns-repeated="3"/>
          <table:table-cell table:number-columns-repeated="1020"/>
        </table:table-row>
        <table:table-row table:style-name="ro1">
          <table:table-cell/>
          <table:table-cell table:style-name="ce41" table:formula="of:=IF(ISBLANK([.B33]);&quot;Au boulot&quot;;IF(FORMULA([.B33])=FORMULA([.AC7]);&quot;Exact&quot;;IF(ISTEXT([.B33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41" table:formula="of:=IF(ISBLANK([.C33]);&quot;Au boulot&quot;;IF(FORMULA([.C33])=FORMULA([.AD7]);&quot;Exact&quot;;IF(ISTEXT([.C33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41" table:formula="of:=IF(ISBLANK([.D33]);&quot;Au boulot&quot;;IF(FORMULA([.D33])=FORMULA([.AE7]);&quot;Exact&quot;;IF(ISTEXT([.D33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20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nnee.F16:annee.F25 annee.B28:annee.D28 annee.B31:annee.D31 annee.B34:annee.D34">
            <calcext:condition calcext:apply-style-name="Orange" calcext:value="=&quot;Au boulot&quot;" calcext:base-cell-address="trimestre.J31"/>
            <calcext:condition calcext:apply-style-name="Rouge" calcext:value="=&quot;Il faut réfléchir !&quot;" calcext:base-cell-address="trimestre.J31"/>
            <calcext:condition calcext:apply-style-name="Vert" calcext:value="=&quot;Exact&quot;" calcext:base-cell-address="trimestre.J31"/>
          </calcext:conditional-format>
        </calcext:conditional-formats>
      </table:table>
      <table:table table:name="facturation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2" table:default-cell-style-name="ce40"/>
        <table:table-column table:style-name="co26" table:default-cell-style-name="ce40"/>
        <table:table-column table:style-name="co27" table:default-cell-style-name="ce40"/>
        <table:table-column table:style-name="co3" table:number-columns-repeated="21" table:default-cell-style-name="ce40"/>
        <table:table-column table:style-name="co3" table:visibility="collapse" table:number-columns-repeated="2" table:default-cell-style-name="ce40"/>
        <table:table-column table:style-name="co3" table:number-columns-repeated="994" table:default-cell-style-name="ce40"/>
        <table:table-row table:style-name="ro2">
          <table:table-cell table:style-name="ce29" table:number-columns-repeated="14"/>
          <table:table-cell table:number-columns-repeated="14"/>
          <table:table-cell table:style-name="ce54" table:formula="of:=[.C26]*0.196" office:value-type="float" office:value="1.176" calcext:value-type="float">
            <text:p>1,18</text:p>
          </table:table-cell>
          <table:table-cell table:style-name="ce54" table:formula="of:=[.D36]*0.196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office:value-type="string" calcext:value-type="string">
            <text:p>La TVA est un impôt indirect qui est facturé sur <text:s/>les biens matériels ou les services.</text:p>
          </table:table-cell>
          <table:table-cell table:style-name="ce29" table:number-columns-repeated="13"/>
          <table:table-cell table:number-columns-repeated="14"/>
          <table:table-cell table:style-name="ce54" table:formula="of:=[.C26]*19.6/100" office:value-type="float" office:value="1.176" calcext:value-type="float">
            <text:p>1,18</text:p>
          </table:table-cell>
          <table:table-cell table:style-name="ce54" table:formula="of:=[.D36]*19.6/100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office:value-type="string" calcext:value-type="string">
            <text:p>La TVA vient s'ajouter au prix de vente hors taxe (Prix HT)</text:p>
          </table:table-cell>
          <table:table-cell table:style-name="ce29" table:number-columns-repeated="13"/>
          <table:table-cell table:number-columns-repeated="14"/>
          <table:table-cell table:style-name="ce54" table:formula="of:=[.C26]*0.196" office:value-type="float" office:value="1.176" calcext:value-type="float">
            <text:p>1,18</text:p>
          </table:table-cell>
          <table:table-cell table:style-name="ce54" table:formula="of:=[.D36]*0.196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office:value-type="string" calcext:value-type="string">
            <text:p>Cette taxe est payée par les clients lors de l'achat du produit.</text:p>
          </table:table-cell>
          <table:table-cell table:style-name="ce29" table:number-columns-repeated="13"/>
          <table:table-cell table:number-columns-repeated="14"/>
          <table:table-cell table:style-name="ce54" table:formula="of:=0.196*[.C26]" office:value-type="float" office:value="1.176" calcext:value-type="float">
            <text:p>1,18</text:p>
          </table:table-cell>
          <table:table-cell table:style-name="ce54" table:formula="of:=0.196*[.D36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office:value-type="string" calcext:value-type="string">
            <text:p>Cet impôt est reversé à l'État par l'intermédiaire des entreprises.</text:p>
          </table:table-cell>
          <table:table-cell table:style-name="ce29" table:number-columns-repeated="13"/>
          <table:table-cell table:number-columns-repeated="14"/>
          <table:table-cell table:style-name="ce54" table:formula="of:=19.6/100*[.C26]" office:value-type="float" office:value="1.176" calcext:value-type="float">
            <text:p>1,18</text:p>
          </table:table-cell>
          <table:table-cell table:style-name="ce54" table:formula="of:=19.6/100*[.D36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table:number-columns-repeated="14"/>
          <table:table-cell table:number-columns-repeated="14"/>
          <table:table-cell table:style-name="ce54" table:formula="of:=0.196*[.C26]" office:value-type="float" office:value="1.176" calcext:value-type="float">
            <text:p>1,18</text:p>
          </table:table-cell>
          <table:table-cell table:style-name="ce54" table:formula="of:=0.196*[.D36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office:value-type="string" calcext:value-type="string">
            <text:p>Le montant de la taxe est proportionnel au prix de vente, <text:s/>en France le taux normal est de 19,6%</text:p>
          </table:table-cell>
          <table:table-cell table:style-name="ce29" table:number-columns-repeated="13"/>
          <table:table-cell table:number-columns-repeated="14"/>
          <table:table-cell table:style-name="ce54" table:number-columns-repeated="2"/>
          <table:table-cell table:number-columns-repeated="994"/>
        </table:table-row>
        <table:table-row table:style-name="ro2">
          <table:table-cell table:style-name="ce29" office:value-type="string" calcext:value-type="string">
            <text:p>Pour calculer le montant de la TVA, on pose :</text:p>
          </table:table-cell>
          <table:table-cell table:style-name="ce29" table:number-columns-repeated="13"/>
          <table:table-cell table:number-columns-repeated="14"/>
          <table:table-cell table:style-name="ce54" table:formula="of:=[.C26]+[.E26]" office:value-type="float" office:value="6" calcext:value-type="float">
            <text:p>6</text:p>
          </table:table-cell>
          <table:table-cell table:style-name="ce54" table:formula="of:=[.D36]+[.E36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31" office:value-type="string" calcext:value-type="string">
            <text:p>TVA = Prix HT x 19,6%</text:p>
          </table:table-cell>
          <table:table-cell table:style-name="ce31"/>
          <table:table-cell table:style-name="ce29" table:number-columns-repeated="12"/>
          <table:table-cell table:number-columns-repeated="14"/>
          <table:table-cell table:style-name="ce54" table:formula="of:=[.E26]+[.C26]" office:value-type="float" office:value="6" calcext:value-type="float">
            <text:p>6</text:p>
          </table:table-cell>
          <table:table-cell table:style-name="ce54" table:formula="of:=[.E36]+[.D36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table:number-columns-repeated="14"/>
          <table:table-cell table:number-columns-repeated="14"/>
          <table:table-cell table:style-name="ce54" table:formula="of:=SUM([.C26:.E26])" office:value-type="float" office:value="6" calcext:value-type="float">
            <text:p>6</text:p>
          </table:table-cell>
          <table:table-cell table:style-name="ce54" table:formula="of:=SUM([.D36:.E36]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9" office:value-type="string" calcext:value-type="string">
            <text:p>A retenir :</text:p>
          </table:table-cell>
          <table:table-cell table:style-name="ce29" table:number-columns-repeated="13"/>
          <table:table-cell table:number-columns-repeated="14"/>
          <table:table-cell table:style-name="ce54" table:number-columns-repeated="2"/>
          <table:table-cell table:number-columns-repeated="994"/>
        </table:table-row>
        <table:table-row table:style-name="ro2">
          <table:table-cell table:style-name="ce29" office:value-type="string" calcext:value-type="string">
            <text:p>Prix HT : prix hors taxe</text:p>
          </table:table-cell>
          <table:table-cell table:style-name="ce29" table:number-columns-repeated="13"/>
          <table:table-cell table:number-columns-repeated="14"/>
          <table:table-cell table:style-name="ce54" table:number-columns-repeated="2"/>
          <table:table-cell table:number-columns-repeated="994"/>
        </table:table-row>
        <table:table-row table:style-name="ro2">
          <table:table-cell table:style-name="ce29" office:value-type="string" calcext:value-type="string">
            <text:p>TVA : taxe sur la valeur ajoutée</text:p>
          </table:table-cell>
          <table:table-cell table:style-name="ce29" table:number-columns-repeated="13"/>
          <table:table-cell table:number-columns-repeated="14"/>
          <table:table-cell table:style-name="ce54"/>
          <table:table-cell table:style-name="ce54" table:formula="of:=[.B36]*[.C36]" office:value-type="float" office:value="552" calcext:value-type="float">
            <text:p>552</text:p>
          </table:table-cell>
          <table:table-cell table:number-columns-repeated="994"/>
        </table:table-row>
        <table:table-row table:style-name="ro2">
          <table:table-cell table:style-name="ce29" office:value-type="string" calcext:value-type="string">
            <text:p>Prix TTC : prix toutes taxes comprises</text:p>
          </table:table-cell>
          <table:table-cell table:style-name="ce29" table:number-columns-repeated="13"/>
          <table:table-cell table:number-columns-repeated="14"/>
          <table:table-cell table:style-name="ce54"/>
          <table:table-cell table:style-name="ce54" table:formula="of:=[.C36]*[.B36]" office:value-type="float" office:value="552" calcext:value-type="float">
            <text:p>552</text:p>
          </table:table-cell>
          <table:table-cell table:number-columns-repeated="994"/>
        </table:table-row>
        <table:table-row table:style-name="ro2">
          <table:table-cell table:style-name="ce29" table:number-columns-repeated="14"/>
          <table:table-cell table:number-columns-repeated="1010"/>
        </table:table-row>
        <table:table-row table:style-name="ro2">
          <table:table-cell table:style-name="ce29" office:value-type="string" calcext:value-type="string">
            <text:p>Le prix TTC payé par un client pour un bien matériel ou un service correspond à :</text:p>
          </table:table-cell>
          <table:table-cell table:style-name="ce29" table:number-columns-repeated="13"/>
          <table:table-cell table:number-columns-repeated="1010"/>
        </table:table-row>
        <table:table-row table:style-name="ro2">
          <table:table-cell table:style-name="ce29" table:number-columns-repeated="14"/>
          <table:table-cell table:number-columns-repeated="1010"/>
        </table:table-row>
        <table:table-row table:style-name="ro2">
          <table:table-cell table:style-name="ce31" office:value-type="string" calcext:value-type="string">
            <text:p>Prix TTC = Prix HT + TVA</text:p>
          </table:table-cell>
          <table:table-cell table:style-name="ce31"/>
          <table:table-cell table:style-name="ce29" table:number-columns-repeated="12"/>
          <table:table-cell table:number-columns-repeated="1010"/>
        </table:table-row>
        <table:table-row table:style-name="ro2" table:number-rows-repeated="2">
          <table:table-cell table:style-name="ce29" table:number-columns-repeated="14"/>
          <table:table-cell table:number-columns-repeated="1010"/>
        </table:table-row>
        <table:table-row table:style-name="ro2">
          <table:table-cell/>
          <table:table-cell table:style-name="ce29" table:number-columns-repeated="13"/>
          <table:table-cell table:number-columns-repeated="1010"/>
        </table:table-row>
        <table:table-row table:style-name="ro2">
          <table:table-cell table:style-name="ce29" table:number-columns-repeated="14"/>
          <table:table-cell table:number-columns-repeated="1010"/>
        </table:table-row>
        <table:table-row table:style-name="ro2">
          <table:table-cell table:style-name="ce29" office:value-type="string" calcext:value-type="string">
            <text:p><text:s/>Calculer le montant de la TVA (cellule E26) <text:s/>puis le prix TTC (cellule F26) de la fabrication réalisée en technologie, compléter le tableau.</text:p>
          </table:table-cell>
          <table:table-cell table:style-name="ce29" table:number-columns-repeated="13"/>
          <table:table-cell table:number-columns-repeated="1010"/>
        </table:table-row>
        <table:table-row table:style-name="ro2">
          <table:table-cell table:style-name="ce29" table:number-columns-repeated="14"/>
          <table:table-cell table:number-columns-repeated="1010"/>
        </table:table-row>
        <table:table-row table:style-name="ro6">
          <table:table-cell table:style-name="ce45" office:value-type="string" calcext:value-type="string">
            <text:p>Désignation</text:p>
          </table:table-cell>
          <table:table-cell table:style-name="ce47"/>
          <table:table-cell table:style-name="ce46" office:value-type="string" calcext:value-type="string">
            <text:p>Prix Unitaire HT</text:p>
          </table:table-cell>
          <table:table-cell table:style-name="ce46"/>
          <table:table-cell table:style-name="ce46" office:value-type="string" calcext:value-type="string">
            <text:p>TVA à 19,6 %</text:p>
          </table:table-cell>
          <table:table-cell table:style-name="ce46" office:value-type="string" calcext:value-type="string">
            <text:p>Prix TTC</text:p>
          </table:table-cell>
          <table:table-cell table:style-name="ce52" table:number-columns-repeated="8"/>
          <table:table-cell table:style-name="ce53" table:number-columns-repeated="242"/>
          <table:table-cell table:number-columns-repeated="768"/>
        </table:table-row>
        <table:table-row table:style-name="ro6">
          <table:table-cell table:style-name="ce45" office:value-type="string" calcext:value-type="string">
            <text:p>Kit de fabrication</text:p>
          </table:table-cell>
          <table:table-cell table:style-name="ce47"/>
          <table:table-cell table:style-name="ce49" office:value-type="currency" office:currency="EUR" office:value="6" calcext:value-type="currency">
            <text:p>6,00 €</text:p>
          </table:table-cell>
          <table:table-cell table:style-name="ce49"/>
          <table:table-cell table:style-name="ce50" table:number-columns-repeated="2"/>
          <table:table-cell table:style-name="ce52" table:number-columns-repeated="8"/>
          <table:table-cell table:style-name="ce53" table:number-columns-repeated="242"/>
          <table:table-cell table:number-columns-repeated="768"/>
        </table:table-row>
        <table:table-row table:style-name="ro1">
          <table:table-cell table:style-name="ce29" table:number-columns-repeated="4"/>
          <table:table-cell table:style-name="ce51" table:formula="of:=IF(ISBLANK([.E26]);&quot;Au boulot&quot;;IF(OR(FORMULA([.E26])=FORMULA([.AC1]);FORMULA([.E26])=FORMULA([.AC2]);FORMULA([.E26])=FORMULA([.AC3]);FORMULA([.E26])=FORMULA([.AC4]);FORMULA([.E26])=FORMULA([.AC5]);FORMULA([.E26])=FORMULA([.AC6]));&quot;Exact&quot;;IF(ISTEXT([.E25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51" table:formula="of:=IF(ISBLANK([.F26]);&quot;Au boulot&quot;;IF(OR(FORMULA([.F26])=FORMULA([.AC8]);FORMULA([.F26])=FORMULA([.AC9]);FORMULA([.F26])=FORMULA([.AC10]));&quot;Exact&quot;;IF(ISTEXT([.F2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9" table:number-columns-repeated="8"/>
          <table:table-cell table:number-columns-repeated="1010"/>
        </table:table-row>
        <table:table-row table:style-name="ro2">
          <table:table-cell table:style-name="ce29" table:number-columns-repeated="4"/>
          <table:table-cell table:style-name="ce51"/>
          <table:table-cell table:style-name="ce29" table:number-columns-repeated="9"/>
          <table:table-cell table:number-columns-repeated="1010"/>
        </table:table-row>
        <table:table-row table:style-name="ro2">
          <table:table-cell table:style-name="ce29" table:number-columns-repeated="14"/>
          <table:table-cell table:number-columns-repeated="1010"/>
        </table:table-row>
        <table:table-row table:style-name="ro2">
          <table:table-cell table:style-name="ce29" office:value-type="string" calcext:value-type="string">
            <text:p>Pour le collège, le professeur a commandé <text:s/>92 kits.</text:p>
          </table:table-cell>
          <table:table-cell table:style-name="ce29" table:number-columns-repeated="13"/>
          <table:table-cell table:number-columns-repeated="1010"/>
        </table:table-row>
        <table:table-row table:style-name="ro2">
          <table:table-cell table:style-name="ce29" office:value-type="string" calcext:value-type="string">
            <text:p>Calculer le Montant hors taxe (cellule D36), <text:s/>Montant HT = Quantité x Prix unitaire HT</text:p>
          </table:table-cell>
          <table:table-cell table:number-columns-repeated="5"/>
          <table:table-cell table:style-name="ce29" table:number-columns-repeated="8"/>
          <table:table-cell table:number-columns-repeated="1010"/>
        </table:table-row>
        <table:table-row table:style-name="ro2">
          <table:table-cell table:style-name="ce29" office:value-type="string" calcext:value-type="string">
            <text:p>Calculer le montant de la <text:s/>TVA (cellule E36),</text:p>
          </table:table-cell>
          <table:table-cell table:number-columns-repeated="5"/>
          <table:table-cell table:style-name="ce29" table:number-columns-repeated="8"/>
          <table:table-cell table:number-columns-repeated="1010"/>
        </table:table-row>
        <table:table-row table:style-name="ro1">
          <table:table-cell table:style-name="ce29" office:value-type="string" calcext:value-type="string">
            <text:p>Calculer le Montant TTC (cellule F36), <text:span text:style-name="T1">Montant TTC = Montant HT + TVA</text:span></text:p>
          </table:table-cell>
          <table:table-cell table:number-columns-repeated="5"/>
          <table:table-cell table:style-name="ce29" table:number-columns-repeated="8"/>
          <table:table-cell table:number-columns-repeated="1010"/>
        </table:table-row>
        <table:table-row table:style-name="ro2">
          <table:table-cell table:number-columns-repeated="6"/>
          <table:table-cell table:style-name="ce29" table:number-columns-repeated="8"/>
          <table:table-cell table:number-columns-repeated="1010"/>
        </table:table-row>
        <table:table-row table:style-name="ro6">
          <table:table-cell table:style-name="ce46" office:value-type="string" calcext:value-type="string">
            <text:p>Désignation</text:p>
          </table:table-cell>
          <table:table-cell table:style-name="ce46" office:value-type="string" calcext:value-type="string">
            <text:p>Quantité</text:p>
          </table:table-cell>
          <table:table-cell table:style-name="ce46" office:value-type="string" calcext:value-type="string">
            <text:p>Prix Unitaire HT</text:p>
          </table:table-cell>
          <table:table-cell table:style-name="ce46" office:value-type="string" calcext:value-type="string">
            <text:p>Montant HT</text:p>
          </table:table-cell>
          <table:table-cell table:style-name="ce46" office:value-type="string" calcext:value-type="string">
            <text:p>TVA à 19,6 %</text:p>
          </table:table-cell>
          <table:table-cell table:style-name="ce46" office:value-type="string" calcext:value-type="string">
            <text:p>Montant TTC</text:p>
          </table:table-cell>
          <table:table-cell table:style-name="ce29" table:number-columns-repeated="8"/>
          <table:table-cell table:number-columns-repeated="1010"/>
        </table:table-row>
        <table:table-row table:style-name="ro6">
          <table:table-cell table:style-name="ce46" office:value-type="string" calcext:value-type="string">
            <text:p>Kit de fabrication</text:p>
          </table:table-cell>
          <table:table-cell table:style-name="ce48" office:value-type="float" office:value="92" calcext:value-type="float">
            <text:p>92</text:p>
          </table:table-cell>
          <table:table-cell table:style-name="ce49" office:value-type="currency" office:currency="EUR" office:value="6" calcext:value-type="currency">
            <text:p>6,00 €</text:p>
          </table:table-cell>
          <table:table-cell table:style-name="ce50" table:number-columns-repeated="3"/>
          <table:table-cell table:style-name="ce29" table:number-columns-repeated="8"/>
          <table:table-cell table:number-columns-repeated="1010"/>
        </table:table-row>
        <table:table-row table:style-name="ro1">
          <table:table-cell table:style-name="ce29" table:number-columns-repeated="3"/>
          <table:table-cell table:style-name="ce51" table:formula="of:=IF(ISBLANK([.D36]);&quot;Au boulot&quot;;IF(OR(FORMULA([.D36])=FORMULA([.AD13]);FORMULA([.D36])=FORMULA([.AD14]));&quot;Exact&quot;;IF(ISTEXT([.D3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51" table:formula="of:=IF(ISBLANK([.E36]);&quot;Au boulot&quot;;IF(OR(FORMULA([.E36])=FORMULA([.AD1]);FORMULA([.E36])=FORMULA([.AD2]);FORMULA([.E36])=FORMULA([.AD3]);FORMULA([.E36])=FORMULA([.AD4]);FORMULA([.E36])=FORMULA([.AD5]);FORMULA([.E36])=FORMULA([.AD6]));&quot;Exact&quot;;IF(ISTEXT([.E3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51" table:formula="of:=IF(ISBLANK([.F36]);&quot;Au boulot&quot;;IF(OR(FORMULA([.F36])=FORMULA([.AD8]);FORMULA([.F36])=FORMULA([.AD9]);FORMULA([.F36])=FORMULA([.AD10]));&quot;Exact&quot;;IF(ISTEXT([.F3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9" table:number-columns-repeated="8"/>
          <table:table-cell table:number-columns-repeated="1010"/>
        </table:table-row>
        <table:table-row table:style-name="ro2" table:number-rows-repeated="14">
          <table:table-cell table:style-name="ce29" table:number-columns-repeated="14"/>
          <table:table-cell table:number-columns-repeated="1010"/>
        </table:table-row>
        <table:table-row table:style-name="ro7" table:number-rows-repeated="6548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acturation.E27:facturation.F27 facturation.E28:facturation.E28 facturation.D37:facturation.F37">
            <calcext:condition calcext:apply-style-name="Orange" calcext:value="=&quot;Au boulot&quot;" calcext:base-cell-address="trimestre.J31"/>
            <calcext:condition calcext:apply-style-name="Rouge" calcext:value="=&quot;Il faut réfléchir !&quot;" calcext:base-cell-address="trimestre.J31"/>
            <calcext:condition calcext:apply-style-name="Vert" calcext:value="=&quot;Exact&quot;" calcext:base-cell-address="trimestre.J31"/>
          </calcext:conditional-format>
        </calcext:conditional-formats>
      </table:table>
      <table:table table:name="Bilan" table:style-name="ta1" table:protected="true" table:protection-key="nXOKa/Cg0Rwssv8+OL6df0WXoVk=" table:protection-key-digest-algorithm="http://www.w3.org/2000/09/xmldsig#sha1" table:print-ranges="Bilan.A1:Bilan.H29">
        <loext:table-protection loext:select-protected-cells="true" loext:select-unprotected-cells="true"/>
        <table:table-column table:style-name="co28" table:number-columns-repeated="2" table:default-cell-style-name="ce55"/>
        <table:table-column table:style-name="co29" table:default-cell-style-name="ce55"/>
        <table:table-column table:style-name="co28" table:number-columns-repeated="5" table:default-cell-style-name="ce55"/>
        <table:table-column table:style-name="co3" table:number-columns-repeated="3" table:default-cell-style-name="ce55"/>
        <table:table-column table:style-name="co30" table:number-columns-repeated="8" table:default-cell-style-name="ce73"/>
        <table:table-column table:style-name="co3" table:number-columns-repeated="1005" table:default-cell-style-name="ce55"/>
        <table:table-row table:style-name="ro8">
          <table:table-cell table:number-columns-repeated="1024"/>
        </table:table-row>
        <table:table-row table:style-name="ro8">
          <table:table-cell table:style-name="ce56" office:value-type="string" calcext:value-type="string">
            <text:p>Nom :</text:p>
          </table:table-cell>
          <table:table-cell table:style-name="ce56" table:formula="of:=['marche haïti'.B1]" office:value-type="float" office:value="0" calcext:value-type="float">
            <text:p>0</text:p>
          </table:table-cell>
          <table:table-cell table:style-name="ce56"/>
          <table:table-cell/>
          <table:table-cell table:style-name="ce56" office:value-type="string" calcext:value-type="string">
            <text:p>Prénom :</text:p>
          </table:table-cell>
          <table:table-cell table:style-name="ce56" table:formula="of:=['marche haïti'.E1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62" table:number-columns-repeated="2"/>
          <table:table-cell table:number-columns-repeated="2"/>
          <table:table-cell table:style-name="ce6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Bilan des activités :</text:p>
          </table:table-cell>
          <table:table-cell table:number-columns-repeated="1023"/>
        </table:table-row>
        <table:table-row table:style-name="ro8">
          <table:table-cell table:number-columns-repeated="11"/>
          <table:table-cell table:style-name="ce74"/>
          <table:table-cell table:number-columns-repeated="1012"/>
        </table:table-row>
        <table:table-row table:style-name="ro8">
          <table:table-cell table:style-name="ce57" office:value-type="string" calcext:value-type="string">
            <text:p>Marche Haïti</text:p>
          </table:table-cell>
          <table:table-cell table:style-name="ce63" office:value-type="string" calcext:value-type="string" table:number-columns-spanned="2" table:number-rows-spanned="1">
            <text:p>Pièces jaunes</text:p>
          </table:table-cell>
          <table:covered-table-cell table:style-name="ce65"/>
          <table:table-cell table:style-name="ce68" office:value-type="string" calcext:value-type="string" table:number-columns-spanned="3" table:number-rows-spanned="1">
            <text:p>Trimestre</text:p>
          </table:table-cell>
          <table:covered-table-cell table:number-columns-repeated="2" table:style-name="ce69"/>
          <table:table-cell table:style-name="ce63" office:value-type="string" calcext:value-type="string">
            <text:p>Année</text:p>
          </table:table-cell>
          <table:table-cell table:style-name="ce57" office:value-type="string" calcext:value-type="string">
            <text:p>Facturation</text:p>
          </table:table-cell>
          <table:table-cell table:number-columns-repeated="1016"/>
        </table:table-row>
        <table:table-row table:style-name="ro8">
          <table:table-cell table:style-name="ce58" table:formula="of:=['marche haïti'.E16]" office:value-type="string" office:string-value="Au boulot" calcext:value-type="string">
            <text:p>Au boulot</text:p>
          </table:table-cell>
          <table:table-cell table:style-name="ce58" table:formula="of:=[piecesjaunes.G14]" office:value-type="string" office:string-value="Au boulot" calcext:value-type="string">
            <text:p>Au boulot</text:p>
          </table:table-cell>
          <table:table-cell table:style-name="ce58" table:formula="of:=[piecesjaunes.I14]" office:value-type="string" office:string-value="Au boulot" calcext:value-type="string">
            <text:p>Au boulot</text:p>
          </table:table-cell>
          <table:table-cell table:style-name="ce58" table:formula="of:=[trimestre.J16]" office:value-type="string" office:string-value="Au boulot" calcext:value-type="string">
            <text:p>Au boulot</text:p>
          </table:table-cell>
          <table:table-cell table:style-name="ce58" table:formula="of:=[trimestre.L16]" office:value-type="string" office:string-value="Au boulot" calcext:value-type="string">
            <text:p>Au boulot</text:p>
          </table:table-cell>
          <table:table-cell table:style-name="ce58" table:formula="of:=[trimestre.N16]" office:value-type="string" office:string-value="Au boulot" calcext:value-type="string">
            <text:p>Au boulot</text:p>
          </table:table-cell>
          <table:table-cell table:style-name="ce58" table:formula="of:=[annee.F16]" office:value-type="string" office:string-value="Au boulot" calcext:value-type="string">
            <text:p>Au boulot</text:p>
          </table:table-cell>
          <table:table-cell table:style-name="ce58" table:formula="of:=[facturation.E27]" office:value-type="string" office:string-value="Au boulot" calcext:value-type="string">
            <text:p>Au boulot</text:p>
          </table:table-cell>
          <table:table-cell table:number-columns-repeated="3"/>
          <table:table-cell table:style-name="ce75" table:formula="of:=IF([.A8]=&quot;Exact&quot;;1;0)" office:value-type="float" office:value="0" calcext:value-type="float">
            <text:p>0</text:p>
          </table:table-cell>
          <table:table-cell table:style-name="ce75" table:formula="of:=IF([.B8]=&quot;Exact&quot;;1;0)" office:value-type="float" office:value="0" calcext:value-type="float">
            <text:p>0</text:p>
          </table:table-cell>
          <table:table-cell table:style-name="ce75" table:formula="of:=IF([.C8]=&quot;Exact&quot;;1;0)" office:value-type="float" office:value="0" calcext:value-type="float">
            <text:p>0</text:p>
          </table:table-cell>
          <table:table-cell table:style-name="ce75" table:formula="of:=IF([.D8]=&quot;Exact&quot;;1;0)" office:value-type="float" office:value="0" calcext:value-type="float">
            <text:p>0</text:p>
          </table:table-cell>
          <table:table-cell table:style-name="ce75" table:formula="of:=IF([.E8]=&quot;Exact&quot;;1;0)" office:value-type="float" office:value="0" calcext:value-type="float">
            <text:p>0</text:p>
          </table:table-cell>
          <table:table-cell table:style-name="ce75" table:formula="of:=IF([.F8]=&quot;Exact&quot;;1;0)" office:value-type="float" office:value="0" calcext:value-type="float">
            <text:p>0</text:p>
          </table:table-cell>
          <table:table-cell table:style-name="ce75" table:formula="of:=IF([.G8]=&quot;Exact&quot;;1;0)" office:value-type="float" office:value="0" calcext:value-type="float">
            <text:p>0</text:p>
          </table:table-cell>
          <table:table-cell table:style-name="ce75" table:formula="of:=IF([.H8]=&quot;Exact&quot;;1;0)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58" table:formula="of:=['marche haïti'.E17]" office:value-type="string" office:string-value="Au boulot" calcext:value-type="string">
            <text:p>Au boulot</text:p>
          </table:table-cell>
          <table:table-cell table:style-name="ce58" table:formula="of:=[piecesjaunes.G15]" office:value-type="string" office:string-value="Au boulot" calcext:value-type="string">
            <text:p>Au boulot</text:p>
          </table:table-cell>
          <table:table-cell table:style-name="ce58" table:formula="of:=[piecesjaunes.I15]" office:value-type="string" office:string-value="Au boulot" calcext:value-type="string">
            <text:p>Au boulot</text:p>
          </table:table-cell>
          <table:table-cell table:style-name="ce58" table:formula="of:=[trimestre.J17]" office:value-type="string" office:string-value="Au boulot" calcext:value-type="string">
            <text:p>Au boulot</text:p>
          </table:table-cell>
          <table:table-cell table:style-name="ce58" table:formula="of:=[trimestre.L17]" office:value-type="string" office:string-value="Au boulot" calcext:value-type="string">
            <text:p>Au boulot</text:p>
          </table:table-cell>
          <table:table-cell table:style-name="ce58" table:formula="of:=[trimestre.N17]" office:value-type="string" office:string-value="Au boulot" calcext:value-type="string">
            <text:p>Au boulot</text:p>
          </table:table-cell>
          <table:table-cell table:style-name="ce58" table:formula="of:=[annee.F17]" office:value-type="string" office:string-value="Au boulot" calcext:value-type="string">
            <text:p>Au boulot</text:p>
          </table:table-cell>
          <table:table-cell table:style-name="ce58" table:formula="of:=[facturation.F27]" office:value-type="string" office:string-value="Au boulot" calcext:value-type="string">
            <text:p>Au boulot</text:p>
          </table:table-cell>
          <table:table-cell table:number-columns-repeated="3"/>
          <table:table-cell table:style-name="ce75" table:formula="of:=IF([.A9]=&quot;Exact&quot;;1;0)" office:value-type="float" office:value="0" calcext:value-type="float">
            <text:p>0</text:p>
          </table:table-cell>
          <table:table-cell table:style-name="ce75" table:formula="of:=IF([.B9]=&quot;Exact&quot;;1;0)" office:value-type="float" office:value="0" calcext:value-type="float">
            <text:p>0</text:p>
          </table:table-cell>
          <table:table-cell table:style-name="ce75" table:formula="of:=IF([.C9]=&quot;Exact&quot;;1;0)" office:value-type="float" office:value="0" calcext:value-type="float">
            <text:p>0</text:p>
          </table:table-cell>
          <table:table-cell table:style-name="ce75" table:formula="of:=IF([.D9]=&quot;Exact&quot;;1;0)" office:value-type="float" office:value="0" calcext:value-type="float">
            <text:p>0</text:p>
          </table:table-cell>
          <table:table-cell table:style-name="ce75" table:formula="of:=IF([.E9]=&quot;Exact&quot;;1;0)" office:value-type="float" office:value="0" calcext:value-type="float">
            <text:p>0</text:p>
          </table:table-cell>
          <table:table-cell table:style-name="ce75" table:formula="of:=IF([.F9]=&quot;Exact&quot;;1;0)" office:value-type="float" office:value="0" calcext:value-type="float">
            <text:p>0</text:p>
          </table:table-cell>
          <table:table-cell table:style-name="ce75" table:formula="of:=IF([.G9]=&quot;Exact&quot;;1;0)" office:value-type="float" office:value="0" calcext:value-type="float">
            <text:p>0</text:p>
          </table:table-cell>
          <table:table-cell table:style-name="ce75" table:formula="of:=IF([.H9]=&quot;Exact&quot;;1;0)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58" table:formula="of:=['marche haïti'.E18]" office:value-type="string" office:string-value="Au boulot" calcext:value-type="string">
            <text:p>Au boulot</text:p>
          </table:table-cell>
          <table:table-cell table:style-name="ce58" table:formula="of:=[piecesjaunes.G16]" office:value-type="string" office:string-value="Au boulot" calcext:value-type="string">
            <text:p>Au boulot</text:p>
          </table:table-cell>
          <table:table-cell table:style-name="ce58" table:formula="of:=[piecesjaunes.I16]" office:value-type="string" office:string-value="Au boulot" calcext:value-type="string">
            <text:p>Au boulot</text:p>
          </table:table-cell>
          <table:table-cell table:style-name="ce58" table:formula="of:=[trimestre.J18]" office:value-type="string" office:string-value="Au boulot" calcext:value-type="string">
            <text:p>Au boulot</text:p>
          </table:table-cell>
          <table:table-cell table:style-name="ce58" table:formula="of:=[trimestre.L18]" office:value-type="string" office:string-value="Au boulot" calcext:value-type="string">
            <text:p>Au boulot</text:p>
          </table:table-cell>
          <table:table-cell table:style-name="ce58" table:formula="of:=[trimestre.N18]" office:value-type="string" office:string-value="Au boulot" calcext:value-type="string">
            <text:p>Au boulot</text:p>
          </table:table-cell>
          <table:table-cell table:style-name="ce58" table:formula="of:=[annee.F18]" office:value-type="string" office:string-value="Au boulot" calcext:value-type="string">
            <text:p>Au boulot</text:p>
          </table:table-cell>
          <table:table-cell table:style-name="ce40"/>
          <table:table-cell table:number-columns-repeated="3"/>
          <table:table-cell table:style-name="ce75" table:formula="of:=IF([.A10]=&quot;Exact&quot;;1;0)" office:value-type="float" office:value="0" calcext:value-type="float">
            <text:p>0</text:p>
          </table:table-cell>
          <table:table-cell table:style-name="ce75" table:formula="of:=IF([.B10]=&quot;Exact&quot;;1;0)" office:value-type="float" office:value="0" calcext:value-type="float">
            <text:p>0</text:p>
          </table:table-cell>
          <table:table-cell table:style-name="ce75" table:formula="of:=IF([.C10]=&quot;Exact&quot;;1;0)" office:value-type="float" office:value="0" calcext:value-type="float">
            <text:p>0</text:p>
          </table:table-cell>
          <table:table-cell table:style-name="ce75" table:formula="of:=IF([.D10]=&quot;Exact&quot;;1;0)" office:value-type="float" office:value="0" calcext:value-type="float">
            <text:p>0</text:p>
          </table:table-cell>
          <table:table-cell table:style-name="ce75" table:formula="of:=IF([.E10]=&quot;Exact&quot;;1;0)" office:value-type="float" office:value="0" calcext:value-type="float">
            <text:p>0</text:p>
          </table:table-cell>
          <table:table-cell table:style-name="ce75" table:formula="of:=IF([.F10]=&quot;Exact&quot;;1;0)" office:value-type="float" office:value="0" calcext:value-type="float">
            <text:p>0</text:p>
          </table:table-cell>
          <table:table-cell table:style-name="ce75" table:formula="of:=IF([.G10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style-name="ce58" table:formula="of:=['marche haïti'.E19]" office:value-type="string" office:string-value="Au boulot" calcext:value-type="string">
            <text:p>Au boulot</text:p>
          </table:table-cell>
          <table:table-cell table:style-name="ce58" table:formula="of:=[piecesjaunes.G17]" office:value-type="string" office:string-value="Au boulot" calcext:value-type="string">
            <text:p>Au boulot</text:p>
          </table:table-cell>
          <table:table-cell table:style-name="ce58" table:formula="of:=[piecesjaunes.I17]" office:value-type="string" office:string-value="Au boulot" calcext:value-type="string">
            <text:p>Au boulot</text:p>
          </table:table-cell>
          <table:table-cell table:style-name="ce58" table:formula="of:=[trimestre.J19]" office:value-type="string" office:string-value="Au boulot" calcext:value-type="string">
            <text:p>Au boulot</text:p>
          </table:table-cell>
          <table:table-cell table:style-name="ce58" table:formula="of:=[trimestre.L19]" office:value-type="string" office:string-value="Au boulot" calcext:value-type="string">
            <text:p>Au boulot</text:p>
          </table:table-cell>
          <table:table-cell table:style-name="ce58" table:formula="of:=[trimestre.N19]" office:value-type="string" office:string-value="Au boulot" calcext:value-type="string">
            <text:p>Au boulot</text:p>
          </table:table-cell>
          <table:table-cell table:style-name="ce58" table:formula="of:=[annee.F19]" office:value-type="string" office:string-value="Au boulot" calcext:value-type="string">
            <text:p>Au boulot</text:p>
          </table:table-cell>
          <table:table-cell table:style-name="ce58" table:formula="of:=[facturation.D37]" office:value-type="string" office:string-value="Au boulot" calcext:value-type="string">
            <text:p>Au boulot</text:p>
          </table:table-cell>
          <table:table-cell table:number-columns-repeated="3"/>
          <table:table-cell table:style-name="ce75" table:formula="of:=IF([.A11]=&quot;Exact&quot;;1;0)" office:value-type="float" office:value="0" calcext:value-type="float">
            <text:p>0</text:p>
          </table:table-cell>
          <table:table-cell table:style-name="ce75" table:formula="of:=IF([.B11]=&quot;Exact&quot;;1;0)" office:value-type="float" office:value="0" calcext:value-type="float">
            <text:p>0</text:p>
          </table:table-cell>
          <table:table-cell table:style-name="ce75" table:formula="of:=IF([.C11]=&quot;Exact&quot;;1;0)" office:value-type="float" office:value="0" calcext:value-type="float">
            <text:p>0</text:p>
          </table:table-cell>
          <table:table-cell table:style-name="ce75" table:formula="of:=IF([.D11]=&quot;Exact&quot;;1;0)" office:value-type="float" office:value="0" calcext:value-type="float">
            <text:p>0</text:p>
          </table:table-cell>
          <table:table-cell table:style-name="ce75" table:formula="of:=IF([.E11]=&quot;Exact&quot;;1;0)" office:value-type="float" office:value="0" calcext:value-type="float">
            <text:p>0</text:p>
          </table:table-cell>
          <table:table-cell table:style-name="ce75" table:formula="of:=IF([.F11]=&quot;Exact&quot;;1;0)" office:value-type="float" office:value="0" calcext:value-type="float">
            <text:p>0</text:p>
          </table:table-cell>
          <table:table-cell table:style-name="ce75" table:formula="of:=IF([.G11]=&quot;Exact&quot;;1;0)" office:value-type="float" office:value="0" calcext:value-type="float">
            <text:p>0</text:p>
          </table:table-cell>
          <table:table-cell table:style-name="ce75" table:formula="of:=IF([.H11]=&quot;Exact&quot;;1;0)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58" table:formula="of:=['marche haïti'.E20]" office:value-type="string" office:string-value="Au boulot" calcext:value-type="string">
            <text:p>Au boulot</text:p>
          </table:table-cell>
          <table:table-cell table:style-name="ce58" table:formula="of:=[piecesjaunes.G18]" office:value-type="string" office:string-value="Au boulot" calcext:value-type="string">
            <text:p>Au boulot</text:p>
          </table:table-cell>
          <table:table-cell table:style-name="ce58" table:formula="of:=[piecesjaunes.I18]" office:value-type="string" office:string-value="Au boulot" calcext:value-type="string">
            <text:p>Au boulot</text:p>
          </table:table-cell>
          <table:table-cell table:style-name="ce58" table:formula="of:=[trimestre.J20]" office:value-type="string" office:string-value="Au boulot" calcext:value-type="string">
            <text:p>Au boulot</text:p>
          </table:table-cell>
          <table:table-cell table:style-name="ce58" table:formula="of:=[trimestre.L20]" office:value-type="string" office:string-value="Au boulot" calcext:value-type="string">
            <text:p>Au boulot</text:p>
          </table:table-cell>
          <table:table-cell table:style-name="ce58" table:formula="of:=[trimestre.N20]" office:value-type="string" office:string-value="Au boulot" calcext:value-type="string">
            <text:p>Au boulot</text:p>
          </table:table-cell>
          <table:table-cell table:style-name="ce58" table:formula="of:=[annee.F20]" office:value-type="string" office:string-value="Au boulot" calcext:value-type="string">
            <text:p>Au boulot</text:p>
          </table:table-cell>
          <table:table-cell table:style-name="ce58" table:formula="of:=[facturation.E37]" office:value-type="string" office:string-value="Au boulot" calcext:value-type="string">
            <text:p>Au boulot</text:p>
          </table:table-cell>
          <table:table-cell table:number-columns-repeated="3"/>
          <table:table-cell table:style-name="ce75" table:formula="of:=IF([.A12]=&quot;Exact&quot;;1;0)" office:value-type="float" office:value="0" calcext:value-type="float">
            <text:p>0</text:p>
          </table:table-cell>
          <table:table-cell table:style-name="ce75" table:formula="of:=IF([.B12]=&quot;Exact&quot;;1;0)" office:value-type="float" office:value="0" calcext:value-type="float">
            <text:p>0</text:p>
          </table:table-cell>
          <table:table-cell table:style-name="ce75" table:formula="of:=IF([.C12]=&quot;Exact&quot;;1;0)" office:value-type="float" office:value="0" calcext:value-type="float">
            <text:p>0</text:p>
          </table:table-cell>
          <table:table-cell table:style-name="ce75" table:formula="of:=IF([.D12]=&quot;Exact&quot;;1;0)" office:value-type="float" office:value="0" calcext:value-type="float">
            <text:p>0</text:p>
          </table:table-cell>
          <table:table-cell table:style-name="ce75" table:formula="of:=IF([.E12]=&quot;Exact&quot;;1;0)" office:value-type="float" office:value="0" calcext:value-type="float">
            <text:p>0</text:p>
          </table:table-cell>
          <table:table-cell table:style-name="ce75" table:formula="of:=IF([.F12]=&quot;Exact&quot;;1;0)" office:value-type="float" office:value="0" calcext:value-type="float">
            <text:p>0</text:p>
          </table:table-cell>
          <table:table-cell table:style-name="ce75" table:formula="of:=IF([.G12]=&quot;Exact&quot;;1;0)" office:value-type="float" office:value="0" calcext:value-type="float">
            <text:p>0</text:p>
          </table:table-cell>
          <table:table-cell table:style-name="ce75" table:formula="of:=IF([.H12]=&quot;Exact&quot;;1;0)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58" table:formula="of:=['marche haïti'.E21]" office:value-type="string" office:string-value="Au boulot" calcext:value-type="string">
            <text:p>Au boulot</text:p>
          </table:table-cell>
          <table:table-cell table:style-name="ce58" table:formula="of:=[piecesjaunes.G19]" office:value-type="string" office:string-value="Au boulot" calcext:value-type="string">
            <text:p>Au boulot</text:p>
          </table:table-cell>
          <table:table-cell table:style-name="ce58" table:formula="of:=[piecesjaunes.I19]" office:value-type="string" office:string-value="Au boulot" calcext:value-type="string">
            <text:p>Au boulot</text:p>
          </table:table-cell>
          <table:table-cell table:style-name="ce58" table:formula="of:=[trimestre.J21]" office:value-type="string" office:string-value="Au boulot" calcext:value-type="string">
            <text:p>Au boulot</text:p>
          </table:table-cell>
          <table:table-cell table:style-name="ce58" table:formula="of:=[trimestre.L21]" office:value-type="string" office:string-value="Au boulot" calcext:value-type="string">
            <text:p>Au boulot</text:p>
          </table:table-cell>
          <table:table-cell table:style-name="ce58" table:formula="of:=[trimestre.N21]" office:value-type="string" office:string-value="Au boulot" calcext:value-type="string">
            <text:p>Au boulot</text:p>
          </table:table-cell>
          <table:table-cell table:style-name="ce58" table:formula="of:=[annee.F21]" office:value-type="string" office:string-value="Au boulot" calcext:value-type="string">
            <text:p>Au boulot</text:p>
          </table:table-cell>
          <table:table-cell table:style-name="ce58" table:formula="of:=[facturation.F37]" office:value-type="string" office:string-value="Au boulot" calcext:value-type="string">
            <text:p>Au boulot</text:p>
          </table:table-cell>
          <table:table-cell table:number-columns-repeated="3"/>
          <table:table-cell table:style-name="ce75" table:formula="of:=IF([.A13]=&quot;Exact&quot;;1;0)" office:value-type="float" office:value="0" calcext:value-type="float">
            <text:p>0</text:p>
          </table:table-cell>
          <table:table-cell table:style-name="ce75" table:formula="of:=IF([.B13]=&quot;Exact&quot;;1;0)" office:value-type="float" office:value="0" calcext:value-type="float">
            <text:p>0</text:p>
          </table:table-cell>
          <table:table-cell table:style-name="ce75" table:formula="of:=IF([.C13]=&quot;Exact&quot;;1;0)" office:value-type="float" office:value="0" calcext:value-type="float">
            <text:p>0</text:p>
          </table:table-cell>
          <table:table-cell table:style-name="ce75" table:formula="of:=IF([.D13]=&quot;Exact&quot;;1;0)" office:value-type="float" office:value="0" calcext:value-type="float">
            <text:p>0</text:p>
          </table:table-cell>
          <table:table-cell table:style-name="ce75" table:formula="of:=IF([.E13]=&quot;Exact&quot;;1;0)" office:value-type="float" office:value="0" calcext:value-type="float">
            <text:p>0</text:p>
          </table:table-cell>
          <table:table-cell table:style-name="ce75" table:formula="of:=IF([.F13]=&quot;Exact&quot;;1;0)" office:value-type="float" office:value="0" calcext:value-type="float">
            <text:p>0</text:p>
          </table:table-cell>
          <table:table-cell table:style-name="ce75" table:formula="of:=IF([.G13]=&quot;Exact&quot;;1;0)" office:value-type="float" office:value="0" calcext:value-type="float">
            <text:p>0</text:p>
          </table:table-cell>
          <table:table-cell table:style-name="ce75" table:formula="of:=IF([.H13]=&quot;Exact&quot;;1;0)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58" table:formula="of:=['marche haïti'.E22]" office:value-type="string" office:string-value="Au boulot" calcext:value-type="string">
            <text:p>Au boulot</text:p>
          </table:table-cell>
          <table:table-cell table:number-columns-repeated="2"/>
          <table:table-cell table:style-name="ce58" table:formula="of:=[trimestre.J22]" office:value-type="string" office:string-value="Au boulot" calcext:value-type="string">
            <text:p>Au boulot</text:p>
          </table:table-cell>
          <table:table-cell table:style-name="ce58" table:formula="of:=[trimestre.L22]" office:value-type="string" office:string-value="Au boulot" calcext:value-type="string">
            <text:p>Au boulot</text:p>
          </table:table-cell>
          <table:table-cell table:style-name="ce58" table:formula="of:=[trimestre.N22]" office:value-type="string" office:string-value="Au boulot" calcext:value-type="string">
            <text:p>Au boulot</text:p>
          </table:table-cell>
          <table:table-cell table:style-name="ce58" table:formula="of:=[annee.F22]" office:value-type="string" office:string-value="Au boulot" calcext:value-type="string">
            <text:p>Au boulot</text:p>
          </table:table-cell>
          <table:table-cell table:style-name="ce72"/>
          <table:table-cell table:number-columns-repeated="3"/>
          <table:table-cell table:style-name="ce75" table:formula="of:=IF([.A14]=&quot;Exact&quot;;1;0)" office:value-type="float" office:value="0" calcext:value-type="float">
            <text:p>0</text:p>
          </table:table-cell>
          <table:table-cell table:style-name="ce75" table:number-columns-repeated="2"/>
          <table:table-cell table:style-name="ce75" table:formula="of:=IF([.D14]=&quot;Exact&quot;;1;0)" office:value-type="float" office:value="0" calcext:value-type="float">
            <text:p>0</text:p>
          </table:table-cell>
          <table:table-cell table:style-name="ce75" table:formula="of:=IF([.E14]=&quot;Exact&quot;;1;0)" office:value-type="float" office:value="0" calcext:value-type="float">
            <text:p>0</text:p>
          </table:table-cell>
          <table:table-cell table:style-name="ce75" table:formula="of:=IF([.F14]=&quot;Exact&quot;;1;0)" office:value-type="float" office:value="0" calcext:value-type="float">
            <text:p>0</text:p>
          </table:table-cell>
          <table:table-cell table:style-name="ce75" table:formula="of:=IF([.G14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style-name="ce58" table:formula="of:=['marche haïti'.E23]" office:value-type="string" office:string-value="Au boulot" calcext:value-type="string">
            <text:p>Au boulot</text:p>
          </table:table-cell>
          <table:table-cell table:style-name="ce58" table:formula="of:=[piecesjaunes.B22]" office:value-type="string" office:string-value="Au boulot" calcext:value-type="string">
            <text:p>Au boulot</text:p>
          </table:table-cell>
          <table:table-cell table:style-name="ce66"/>
          <table:table-cell table:style-name="ce58" table:formula="of:=[trimestre.J23]" office:value-type="string" office:string-value="Au boulot" calcext:value-type="string">
            <text:p>Au boulot</text:p>
          </table:table-cell>
          <table:table-cell table:style-name="ce58" table:formula="of:=[trimestre.L23]" office:value-type="string" office:string-value="Au boulot" calcext:value-type="string">
            <text:p>Au boulot</text:p>
          </table:table-cell>
          <table:table-cell table:style-name="ce58" table:formula="of:=[trimestre.N23]" office:value-type="string" office:string-value="Au boulot" calcext:value-type="string">
            <text:p>Au boulot</text:p>
          </table:table-cell>
          <table:table-cell table:style-name="ce58" table:formula="of:=[annee.F23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formula="of:=IF([.A15]=&quot;Exact&quot;;1;0)" office:value-type="float" office:value="0" calcext:value-type="float">
            <text:p>0</text:p>
          </table:table-cell>
          <table:table-cell table:style-name="ce75" table:formula="of:=IF([.B15]=&quot;Exact&quot;;1;0)" office:value-type="float" office:value="0" calcext:value-type="float">
            <text:p>0</text:p>
          </table:table-cell>
          <table:table-cell table:style-name="ce75"/>
          <table:table-cell table:style-name="ce75" table:formula="of:=IF([.D15]=&quot;Exact&quot;;1;0)" office:value-type="float" office:value="0" calcext:value-type="float">
            <text:p>0</text:p>
          </table:table-cell>
          <table:table-cell table:style-name="ce75" table:formula="of:=IF([.E15]=&quot;Exact&quot;;1;0)" office:value-type="float" office:value="0" calcext:value-type="float">
            <text:p>0</text:p>
          </table:table-cell>
          <table:table-cell table:style-name="ce75" table:formula="of:=IF([.F15]=&quot;Exact&quot;;1;0)" office:value-type="float" office:value="0" calcext:value-type="float">
            <text:p>0</text:p>
          </table:table-cell>
          <table:table-cell table:style-name="ce75" table:formula="of:=IF([.G15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style-name="ce58" table:formula="of:=['marche haïti'.E24]" office:value-type="string" office:string-value="Au boulot" calcext:value-type="string">
            <text:p>Au boulot</text:p>
          </table:table-cell>
          <table:table-cell table:style-name="ce58" table:formula="of:=[piecesjaunes.C22]" office:value-type="string" office:string-value="Au boulot" calcext:value-type="string">
            <text:p>Au boulot</text:p>
          </table:table-cell>
          <table:table-cell table:style-name="ce66"/>
          <table:table-cell table:style-name="ce58" table:formula="of:=[trimestre.J24]" office:value-type="string" office:string-value="Au boulot" calcext:value-type="string">
            <text:p>Au boulot</text:p>
          </table:table-cell>
          <table:table-cell table:style-name="ce58" table:formula="of:=[trimestre.L24]" office:value-type="string" office:string-value="Au boulot" calcext:value-type="string">
            <text:p>Au boulot</text:p>
          </table:table-cell>
          <table:table-cell table:style-name="ce58" table:formula="of:=[trimestre.N24]" office:value-type="string" office:string-value="Au boulot" calcext:value-type="string">
            <text:p>Au boulot</text:p>
          </table:table-cell>
          <table:table-cell table:style-name="ce58" table:formula="of:=[annee.F24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formula="of:=IF([.A16]=&quot;Exact&quot;;1;0)" office:value-type="float" office:value="0" calcext:value-type="float">
            <text:p>0</text:p>
          </table:table-cell>
          <table:table-cell table:style-name="ce75" table:formula="of:=IF([.B16]=&quot;Exact&quot;;1;0)" office:value-type="float" office:value="0" calcext:value-type="float">
            <text:p>0</text:p>
          </table:table-cell>
          <table:table-cell table:style-name="ce75"/>
          <table:table-cell table:style-name="ce75" table:formula="of:=IF([.D16]=&quot;Exact&quot;;1;0)" office:value-type="float" office:value="0" calcext:value-type="float">
            <text:p>0</text:p>
          </table:table-cell>
          <table:table-cell table:style-name="ce75" table:formula="of:=IF([.E16]=&quot;Exact&quot;;1;0)" office:value-type="float" office:value="0" calcext:value-type="float">
            <text:p>0</text:p>
          </table:table-cell>
          <table:table-cell table:style-name="ce75" table:formula="of:=IF([.F16]=&quot;Exact&quot;;1;0)" office:value-type="float" office:value="0" calcext:value-type="float">
            <text:p>0</text:p>
          </table:table-cell>
          <table:table-cell table:style-name="ce75" table:formula="of:=IF([.G16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/>
          <table:table-cell table:style-name="ce58" table:formula="of:=[piecesjaunes.D22]" office:value-type="string" office:string-value="Au boulot" calcext:value-type="string">
            <text:p>Au boulot</text:p>
          </table:table-cell>
          <table:table-cell table:style-name="ce66"/>
          <table:table-cell table:style-name="ce58" table:formula="of:=[trimestre.J25]" office:value-type="string" office:string-value="Au boulot" calcext:value-type="string">
            <text:p>Au boulot</text:p>
          </table:table-cell>
          <table:table-cell table:style-name="ce58" table:formula="of:=[trimestre.L25]" office:value-type="string" office:string-value="Au boulot" calcext:value-type="string">
            <text:p>Au boulot</text:p>
          </table:table-cell>
          <table:table-cell table:style-name="ce58" table:formula="of:=[trimestre.N25]" office:value-type="string" office:string-value="Au boulot" calcext:value-type="string">
            <text:p>Au boulot</text:p>
          </table:table-cell>
          <table:table-cell table:style-name="ce58" table:formula="of:=[annee.F25]" office:value-type="string" office:string-value="Au boulot" calcext:value-type="string">
            <text:p>Au boulot</text:p>
          </table:table-cell>
          <table:table-cell table:number-columns-repeated="4"/>
          <table:table-cell table:style-name="ce75"/>
          <table:table-cell table:style-name="ce75" table:formula="of:=IF([.B17]=&quot;Exact&quot;;1;0)" office:value-type="float" office:value="0" calcext:value-type="float">
            <text:p>0</text:p>
          </table:table-cell>
          <table:table-cell table:style-name="ce75"/>
          <table:table-cell table:style-name="ce75" table:formula="of:=IF([.D17]=&quot;Exact&quot;;1;0)" office:value-type="float" office:value="0" calcext:value-type="float">
            <text:p>0</text:p>
          </table:table-cell>
          <table:table-cell table:style-name="ce75" table:formula="of:=IF([.E17]=&quot;Exact&quot;;1;0)" office:value-type="float" office:value="0" calcext:value-type="float">
            <text:p>0</text:p>
          </table:table-cell>
          <table:table-cell table:style-name="ce75" table:formula="of:=IF([.F17]=&quot;Exact&quot;;1;0)" office:value-type="float" office:value="0" calcext:value-type="float">
            <text:p>0</text:p>
          </table:table-cell>
          <table:table-cell table:style-name="ce75" table:formula="of:=IF([.G17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style-name="ce58" table:formula="of:=['marche haïti'.E26]" office:value-type="string" office:string-value="Au boulot" calcext:value-type="string">
            <text:p>Au boulot</text:p>
          </table:table-cell>
          <table:table-cell table:style-name="ce58" table:formula="of:=[piecesjaunes.E22]" office:value-type="string" office:string-value="Au boulot" calcext:value-type="string">
            <text:p>Au boulot</text:p>
          </table:table-cell>
          <table:table-cell table:style-name="ce66"/>
          <table:table-cell/>
          <table:table-cell table:style-name="ce40" table:number-columns-repeated="3"/>
          <table:table-cell table:number-columns-repeated="4"/>
          <table:table-cell table:style-name="ce75" table:formula="of:=IF([.A18]=&quot;Exact&quot;;1;0)" office:value-type="float" office:value="0" calcext:value-type="float">
            <text:p>0</text:p>
          </table:table-cell>
          <table:table-cell table:style-name="ce75" table:formula="of:=IF([.B18]=&quot;Exact&quot;;1;0)" office:value-type="float" office:value="0" calcext:value-type="float">
            <text:p>0</text:p>
          </table:table-cell>
          <table:table-cell table:style-name="ce75" table:number-columns-repeated="6"/>
          <table:table-cell table:number-columns-repeated="1005"/>
        </table:table-row>
        <table:table-row table:style-name="ro8">
          <table:table-cell table:number-columns-repeated="4"/>
          <table:table-cell table:style-name="ce40" table:number-columns-repeated="2"/>
          <table:table-cell table:style-name="ce58" table:formula="of:=[annee.B28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19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/>
          <table:table-cell table:style-name="ce58" table:formula="of:=[piecesjaunes.G21]" office:value-type="string" office:string-value="Au boulot" calcext:value-type="string">
            <text:p>Au boulot</text:p>
          </table:table-cell>
          <table:table-cell table:style-name="ce58" table:formula="of:=[piecesjaunes.I21]" office:value-type="string" office:string-value="Au boulot" calcext:value-type="string">
            <text:p>Au boulot</text:p>
          </table:table-cell>
          <table:table-cell/>
          <table:table-cell table:style-name="ce40" table:number-columns-repeated="2"/>
          <table:table-cell table:style-name="ce58" table:formula="of:=[annee.C28]" office:value-type="string" office:string-value="Au boulot" calcext:value-type="string">
            <text:p>Au boulot</text:p>
          </table:table-cell>
          <table:table-cell table:number-columns-repeated="4"/>
          <table:table-cell table:style-name="ce75"/>
          <table:table-cell table:style-name="ce75" table:formula="of:=IF([.B20]=&quot;Exact&quot;;1;0)" office:value-type="float" office:value="0" calcext:value-type="float">
            <text:p>0</text:p>
          </table:table-cell>
          <table:table-cell table:style-name="ce75" table:formula="of:=IF([.C20]=&quot;Exact&quot;;1;0)" office:value-type="float" office:value="0" calcext:value-type="float">
            <text:p>0</text:p>
          </table:table-cell>
          <table:table-cell table:style-name="ce75" table:number-columns-repeated="3"/>
          <table:table-cell table:style-name="ce75" table:formula="of:=IF([.G20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number-columns-repeated="4"/>
          <table:table-cell table:style-name="ce40" table:number-columns-repeated="2"/>
          <table:table-cell table:style-name="ce58" table:formula="of:=[annee.D28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21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number-columns-repeated="4"/>
          <table:table-cell table:style-name="ce40" table:number-columns-repeated="3"/>
          <table:table-cell table:number-columns-repeated="4"/>
          <table:table-cell table:style-name="ce75" table:number-columns-repeated="8"/>
          <table:table-cell table:number-columns-repeated="1005"/>
        </table:table-row>
        <table:table-row table:style-name="ro8">
          <table:table-cell table:number-columns-repeated="4"/>
          <table:table-cell table:style-name="ce40" table:number-columns-repeated="2"/>
          <table:table-cell table:style-name="ce58" table:formula="of:=[annee.B31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23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number-columns-repeated="6"/>
          <table:table-cell table:style-name="ce58" table:formula="of:=[annee.C31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24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style-name="ce59" office:value-type="string" calcext:value-type="string">
            <text:p>Bilan :</text:p>
          </table:table-cell>
          <table:table-cell table:style-name="ce59" table:formula="of:=SUM([.L8:.L16];[.L18];[.M8:.N13];[.M15:.M18];[.M20];[.N20];[.O8:.R17];[.R19:.R21];[.R23:.R25];[.R27:.R29];[.S8:.S9];[.S11:.S13])" office:value-type="float" office:value="0" calcext:value-type="float">
            <text:p>0</text:p>
          </table:table-cell>
          <table:table-cell table:style-name="ce67" office:value-type="string" calcext:value-type="string">
            <text:p>bonnes réponses <text:s/>sur</text:p>
          </table:table-cell>
          <table:table-cell table:style-name="ce64" office:value-type="float" office:value="82" calcext:value-type="float">
            <text:p>82</text:p>
          </table:table-cell>
          <table:table-cell table:style-name="ce70"/>
          <table:table-cell/>
          <table:table-cell table:style-name="ce58" table:formula="of:=[annee.D31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25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style-name="ce60" table:formula="of:=IF([.B25]&gt;80;&quot;C'est parfait !&quot;;IF([.B25]&gt;75;&quot;Excellent travail !&quot;;IF([.B25]&gt;70;&quot;C'est bien, encore quelques efforts !&quot;;IF([.B25]&gt;60;&quot;Le travail est bien avancé, continue !&quot;;&quot;De la réflexion et ne pas oublier d'enregistrer régulièrement.&quot;))))" office:value-type="string" office:string-value="De la réflexion et ne pas oublier d'enregistrer régulièrement." calcext:value-type="string" table:number-columns-spanned="5" table:number-rows-spanned="1">
            <text:p>De la réflexion et ne pas oublier d'enregistrer régulièrement.</text:p>
          </table:table-cell>
          <table:covered-table-cell table:number-columns-repeated="4" table:style-name="ce64"/>
          <table:table-cell table:style-name="ce71"/>
          <table:table-cell table:number-columns-repeated="5"/>
          <table:table-cell table:style-name="ce75" table:number-columns-repeated="8"/>
          <table:table-cell table:number-columns-repeated="1005"/>
        </table:table-row>
        <table:table-row table:style-name="ro8">
          <table:table-cell table:style-name="ce61" table:number-columns-repeated="3"/>
          <table:table-cell table:style-name="ce59" table:number-columns-repeated="2"/>
          <table:table-cell/>
          <table:table-cell table:style-name="ce58" table:formula="of:=[annee.B34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27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number-columns-repeated="6"/>
          <table:table-cell table:style-name="ce58" table:formula="of:=[annee.C34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28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>
          <table:table-cell table:number-columns-repeated="6"/>
          <table:table-cell table:style-name="ce58" table:formula="of:=[annee.D34]" office:value-type="string" office:string-value="Au boulot" calcext:value-type="string">
            <text:p>Au boulot</text:p>
          </table:table-cell>
          <table:table-cell table:number-columns-repeated="4"/>
          <table:table-cell table:style-name="ce75" table:number-columns-repeated="6"/>
          <table:table-cell table:style-name="ce75" table:formula="of:=IF([.G29]=&quot;Exact&quot;;1;0)" office:value-type="float" office:value="0" calcext:value-type="float">
            <text:p>0</text:p>
          </table:table-cell>
          <table:table-cell table:style-name="ce75"/>
          <table:table-cell table:number-columns-repeated="1005"/>
        </table:table-row>
        <table:table-row table:style-name="ro8" table:number-rows-repeated="6550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Bilan.A8:Bilan.H9 Bilan.A10:Bilan.G10 Bilan.A11:Bilan.H13 Bilan.A14:Bilan.A14 Bilan.D14:Bilan.G17 Bilan.A15:Bilan.B16 Bilan.B17:Bilan.B17 Bilan.A18:Bilan.B18 Bilan.G19:Bilan.G21 Bilan.B20:Bilan.C20 Bilan.G23:Bilan.G25 Bilan.G27:Bilan.G29 Bilan.C15:Bilan.C18 Bilan.H14:Bilan.H14">
            <calcext:condition calcext:apply-style-name="Vert" calcext:value="=&quot;Exact&quot;" calcext:base-cell-address="trimestre.C19"/>
            <calcext:condition calcext:apply-style-name="Rouge" calcext:value="=&quot;Il faut réfléchir !&quot;" calcext:base-cell-address="trimestre.C19"/>
            <calcext:condition calcext:apply-style-name="Orange" calcext:value="=&quot;Au boulot&quot;" calcext:base-cell-address="trimestre.C19"/>
          </calcext:conditional-format>
        </calcext:conditional-formats>
      </table:table>
      <table:named-expressions/>
      <table:database-ranges>
        <table:database-range table:name="__Anonymous_Sheet_DB__3" table:target-range-address="annee.A16:annee.A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act" style:family="table-cell" style:parent-style-name="Default">
      <style:table-cell-properties fo:background-color="#00ff00" style:text-align-source="fix" style:repeat-content="false"/>
      <style:paragraph-properties fo:text-align="center"/>
      <style:text-properties fo:color="#000000" style:font-name="Comic Sans MS1" fo:font-family="'Comic Sans MS'" style:font-style-name="Italique" style:font-family-generic="script" style:font-pitch="variable" fo:font-style="italic" style:font-relief="embossed"/>
    </style:style>
    <style:style style:name="Erreur" style:family="table-cell" style:parent-style-name="Exact">
      <style:table-cell-properties fo:background-color="#ff3333"/>
    </style:style>
    <style:style style:name="Vert" style:family="table-cell" style:parent-style-name="Default">
      <style:table-cell-properties fo:background-color="#00ff00" style:text-align-source="fix" style:repeat-content="false"/>
      <style:paragraph-properties fo:text-align="center"/>
      <style:text-properties fo:color="#000000" style:text-outline="true" style:font-name="Comic Sans MS2" fo:font-family="'Comic Sans MS'" style:font-style-name="Normal" style:font-family-generic="script" style:font-pitch="variable"/>
    </style:style>
    <style:style style:name="Rouge" style:family="table-cell" style:parent-style-name="Default">
      <style:table-cell-properties fo:background-color="#ff0000"/>
      <style:text-properties fo:color="#000000" style:text-outline="true" style:font-name="Comic Sans MS3" fo:font-family="'Comic Sans MS'" style:font-style-name="Gras" style:font-family-generic="script" style:font-pitch="variable" fo:font-weight="normal"/>
    </style:style>
    <style:style style:name="Reflechir" style:family="table-cell" style:parent-style-name="Default">
      <style:table-cell-properties fo:background-color="#ff9966"/>
      <style:text-properties fo:color="#000000" style:font-name="Comic Sans MS2" fo:font-family="'Comic Sans MS'" style:font-style-name="Normal" style:font-family-generic="script" style:font-pitch="variable" style:font-relief="embossed"/>
    </style:style>
    <style:style style:name="Orange" style:family="table-cell" style:parent-style-name="Heading1">
      <style:table-cell-properties fo:background-color="#ffcc99" style:rotation-angle="0"/>
      <style:text-properties fo:color="#000000" style:text-outline="true" style:font-name="Comic Sans MS1" fo:font-family="'Comic Sans MS'" style:font-style-name="Italique" style:font-family-generic="script" style:font-pitch="variable" fo:font-size="12pt" fo:font-style="normal" fo:font-weight="normal"/>
    </style:style>
    <style:style style:name="Sans_20_nom1" style:display-name="Sans nom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6.99mm" fo:page-height="209.99mm" style:num-format="1" style:print-orientation="landscape" fo:margin-top="14.99mm" fo:margin-bottom="10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file-name text:display="full">???</text:file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3:57:24.1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07-11-18T10:46:39</meta:creation-date>
    <dc:date>2008-11-03T15:47:51.94</dc:date>
    <dc:language>fr-FR</dc:language>
    <meta:editing-cycles>34</meta:editing-cycles>
    <meta:editing-duration>PT12H36M02S</meta:editing-duration>
    <meta:document-statistic meta:table-count="6" meta:cell-count="667" meta:object-count="0"/>
    <meta:user-defined meta:name="Info 1"/>
    <meta:user-defined meta:name="Info 2"/>
    <meta:user-defined meta:name="Info 3"/>
    <meta:user-defined meta:name="Info 4"/>
  </office:meta>
</office:document-meta>
</file>