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7.888cm" style:rel-column-width="27205*"/>
    </style:style>
    <style:style style:name="Tableau3.B" style:family="table-column">
      <style:table-column-properties style:column-width="11.113cm" style:rel-column-width="3833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8.466cm" table:align="left"/>
    </style:style>
    <style:style style:name="Tableau1.A" style:family="table-column">
      <style:table-column-properties style:column-width="4.496cm"/>
    </style:style>
    <style:style style:name="Tableau1.B" style:family="table-column">
      <style:table-column-properties style:column-width="4.974cm"/>
    </style:style>
    <style:style style:name="Tableau1.C" style:family="table-column">
      <style:table-column-properties style:column-width="4.524cm"/>
    </style:style>
    <style:style style:name="Tableau1.D" style:family="table-column">
      <style:table-column-properties style:column-width="4.4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padding="0cm" fo:border="none" style:shadow="non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text-properties fo:color="#0000ff" style:font-name="Comic Sans MS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fo:color="#0000ff" style:font-name="Comic Sans MS" fo:font-style="italic" style:font-style-asian="italic" style:font-style-complex="italic"/>
    </style:style>
    <style:style style:name="P6" style:family="paragraph" style:parent-style-name="Table_20_Contents">
      <style:text-properties fo:color="#000000" style:font-name="Comic Sans MS" fo:font-style="normal" style:font-style-asian="normal" style:font-style-complex="normal"/>
    </style:style>
    <style:style style:name="P7" style:family="paragraph" style:parent-style-name="Table_20_Contents"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2pt" fo:font-weight="normal" style:font-size-asian="2pt" style:font-weight-asian="normal" style:font-size-complex="2pt" style:font-weight-complex="normal"/>
    </style:style>
    <style:style style:name="P15" style:family="paragraph" style:parent-style-name="Table_20_Heading">
      <style:text-properties style:font-name="Comic Sans MS"/>
    </style:style>
    <style:style style:name="P16" style:family="paragraph" style:parent-style-name="Table_20_Contents">
      <style:paragraph-properties fo:background-color="#b3b3b3">
        <style:background-image/>
      </style:paragraph-properties>
      <style:text-properties fo:color="#0000ff" style:font-name="Comic Sans MS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text-properties fo:color="#000000" style:font-name="Comic Sans MS" fo:font-style="italic" fo:font-weight="normal" officeooo:rsid="001ad2ae" officeooo:paragraph-rsid="001ad2ae" style:font-style-asian="italic" style:font-weight-asian="normal" style:font-style-complex="italic" style:font-weight-complex="normal"/>
    </style:style>
    <style:style style:name="P18" style:family="paragraph" style:parent-style-name="Table_20_Heading">
      <style:text-properties style:font-name="Comic Sans MS" officeooo:rsid="001ad2ae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LES DIFFERENTES ENERGIES</text:p>
          </table:table-cell>
          <table:table-cell table:style-name="Tableau3.B1" office:value-type="string">
            <text:p text:style-name="P3">Site Skell/Liens extérieurs/Energie/les incollables sur l'énergie</text:p>
          </table:table-cell>
        </table:table-row>
      </table:table>
      <text:p text:style-name="P12"><text:s text:c="8"/></text:p>
      <text:p text:style-name="P8"><text:span text:style-name="T1"><text:tab/></text:span><text:span text:style-name="T2">Rien ne se fait sans énergie : tout ce qui vit a besoin d'énergie et les objets ont besoin d'énergie pour être en action.</text:span></text:p>
      <text:p text:style-name="P9">Activité 1 : cliquez sur <text:span text:style-name="T3">les différentes formes d'énergie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8">Énergies</text:p>
            </table:table-cell>
            <table:table-cell table:style-name="Tableau1.A1" office:value-type="string">
              <text:p text:style-name="P15">Sources</text:p>
            </table:table-cell>
            <table:table-cell table:style-name="Tableau1.A1" office:value-type="string">
              <text:p text:style-name="P18">Énergies</text:p>
            </table:table-cell>
            <table:table-cell table:style-name="Tableau1.D1" office:value-type="string">
              <text:p text:style-name="P15">Sources</text:p>
            </table:table-cell>
          </table:table-row>
        </table:table-header-rows>
        <table:table-row>
          <table:table-cell table:style-name="Tableau1.A2" office:value-type="string">
            <text:p text:style-name="P17">Musculaire</text:p>
          </table:table-cell>
          <table:table-cell table:style-name="Tableau1.A2" office:value-type="string">
            <text:p text:style-name="P17">Les aliment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3"/>
      <text:p text:style-name="P10">Activité <text:s/>2 : cliquez sur <text:span text:style-name="T3">les différentes sources d'énergie.</text:span></text:p>
      <text:p text:style-name="P13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5">Sources d'énergie renouvelables</text:p>
            </table:table-cell>
            <table:table-cell table:style-name="Tableau2.B1" office:value-type="string">
              <text:p text:style-name="P15">Sources d'énergie non renouvelables</text:p>
            </table:table-cell>
          </table:table-row>
        </table:table-header-rows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16"/>
          </table:table-cell>
        </table:table-row>
      </table:table>
      <text:p text:style-name="P10"/>
      <text:p text:style-name="P10">Complétez les définitions :</text:p>
      <text:p text:style-name="P10"><text:span text:style-name="T4">une source d'énergie est dite renouvelable si</text:span> 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<text:span text:style-name="T4">une source d'énergie est dite non renouvelable <text:s/>quand</text:span> 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</text:p>
      <text:p text:style-name="P10">Activité 3 : cliquez sur <text:span text:style-name="T3">l'énergie dans les transports</text:span> listez les sources énergies utilisées par les moyens de transports.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15">Moyens de transport</text:p>
            </table:table-cell>
            <table:table-cell table:style-name="Tableau4.B1" office:value-type="string">
              <text:p text:style-name="P15">Carburant ou énergie utilisés</text:p>
            </table:table-cell>
          </table:table-row>
        </table:table-header-rows>
        <table:table-row>
          <table:table-cell table:style-name="Tableau4.A2" office:value-type="string">
            <text:p text:style-name="P6">Les avions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Les bateaux à moteurs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Les bus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Les camions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Le métro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6">Les motos</text:p>
          </table:table-cell>
          <table:table-cell table:style-name="Tableau4.B2" office:value-type="string">
            <text:p text:style-name="P2">L'essence</text:p>
          </table:table-cell>
        </table:table-row>
        <table:table-row>
          <table:table-cell table:style-name="Tableau4.A2" office:value-type="string">
            <text:p text:style-name="P7">Les trains</text:p>
          </table:table-cell>
          <table:table-cell table:style-name="Tableau4.B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7">Le vélo</text:p>
          </table:table-cell>
          <table:table-cell table:style-name="Tableau4.B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7">Les voiliers</text:p>
          </table:table-cell>
          <table:table-cell table:style-name="Tableau4.B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7">Les voitures</text:p>
          </table:table-cell>
          <table:table-cell table:style-name="Tableau4.B2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7-02-02T08:55:52</meta:creation-date>
    <dc:date>2015-02-03T21:49:10.886000000</dc:date>
    <meta:print-date>2007-02-02T09:05:31</meta:print-date>
    <dc:language>fr-FR</dc:language>
    <meta:editing-cycles>3</meta:editing-cycles>
    <meta:editing-duration>PT13M56S</meta:editing-duration>
    <meta:document-statistic meta:table-count="4" meta:image-count="0" meta:object-count="0" meta:page-count="1" meta:paragraph-count="33" meta:word-count="137" meta:character-count="1455" meta:non-whitespace-character-count="1339"/>
    <meta:user-defined meta:name="Info 1"/>
    <meta:user-defined meta:name="Info 2"/>
    <meta:user-defined meta:name="Info 3"/>
    <meta:user-defined meta:name="Info 4"/>
  </office:meta>
</office:document-meta>
</file>