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5cm" fo:min-width="4.02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4.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7.02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75cm" fo:min-width="4.02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cm" fo:min-width="4.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5cm" fo:min-width="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7cm" fo:min-width="0cm"/>
    </style:style>
    <style:style style:name="P1" style:family="paragraph">
      <style:text-properties fo:font-size="20pt" style:font-size-asian="20pt" style:font-size-complex="20pt"/>
    </style:style>
    <style:style style:name="P2" style:family="paragraph">
      <style:paragraph-properties fo:text-align="center"/>
    </style:style>
    <style:style style:name="P3" style:family="paragraph">
      <style:paragraph-properties fo:text-align="start" style:text-autospace="none"/>
    </style:style>
    <style:style style:name="P4" style:family="paragraph">
      <style:paragraph-properties fo:text-align="justify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>
      <style:paragraph-properties fo:text-align="justify" style:text-autospace="none"/>
    </style:style>
    <style:style style:name="P6" style:family="paragraph">
      <style:paragraph-properties fo:text-align="justify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>
      <style:paragraph-properties style:text-autospace="none"/>
    </style:style>
    <style:style style:name="P8" style:family="paragraph">
      <style:paragraph-properties style:text-autospace="none"/>
      <style:text-properties fo:font-size="9pt" fo:font-weight="normal" style:font-size-asian="9pt" style:font-weight-asian="normal" style:font-size-complex="9pt" style:font-weight-complex="normal"/>
    </style:style>
    <style:style style:name="P9" style:family="paragraph">
      <style:text-properties fo:font-size="13pt" style:font-size-asian="13pt" style:font-size-complex="13pt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style:paragraph-properties fo:text-align="start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>
      <style:paragraph-properties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20pt" fo:language="en" fo:country="US" fo:font-weight="bold" style:font-size-asian="20pt" style:language-asian="en" style:country-asian="US" style:font-size-complex="20pt" style:font-weight-complex="bold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SimSun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SimSun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SimSun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SimSun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SimSun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SimSun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0.932cm" svg:height="1.055cm" svg:x="3cm" svg:y="1cm">
          <draw:text-box>
            <text:p><text:span text:style-name="T1">Domotique : identifier les capteurs, actionneurs et effecteurs</text:span></text:p>
          </draw:text-box>
        </draw:frame>
        <draw:rect draw:style-name="gr2" draw:text-style-name="P2" draw:layer="layout" svg:width="5cm" svg:height="6cm" svg:x="1.036cm" svg:y="4.5cm">
          <text:p/>
        </draw:rect>
        <draw:rect draw:style-name="gr3" draw:text-style-name="P2" draw:layer="layout" svg:width="5cm" svg:height="6cm" svg:x="8.569cm" svg:y="4.5cm">
          <text:p text:style-name="P2">interface</text:p>
        </draw:rect>
        <draw:rect draw:style-name="gr2" draw:text-style-name="P2" draw:layer="layout" svg:width="5cm" svg:height="6cm" svg:x="16.103cm" svg:y="4.5cm">
          <text:p/>
        </draw:rect>
        <draw:rect draw:style-name="gr2" draw:text-style-name="P2" draw:layer="layout" svg:width="5cm" svg:height="6cm" svg:x="23.536cm" svg:y="4.5cm">
          <text:p/>
        </draw:rect>
        <draw:custom-shape draw:style-name="gr4" draw:text-style-name="P2" draw:layer="layout" svg:width="1.5cm" svg:height="2cm" svg:x="6.536cm" svg:y="6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2" draw:layer="layout" svg:width="1.5cm" svg:height="2cm" svg:x="14.036cm" svg:y="6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2" draw:layer="layout" svg:width="1.5cm" svg:height="2cm" svg:x="21.536cm" svg:y="6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4" draw:layer="layout" svg:width="4.944cm" svg:height="3.5cm" svg:x="23.536cm" svg:y="6.5cm">
          <draw:text-box>
            <text:p text:style-name="P3"><text:span text:style-name="T2">Un effecteur </text:span><text:span text:style-name="T3">finalise le travail ; il produit l’effet attendu</text:span></text:p>
          </draw:text-box>
        </draw:frame>
        <draw:frame draw:style-name="gr6" draw:text-style-name="P6" draw:layer="layout" svg:width="5cm" svg:height="2.974cm" svg:x="16.036cm" svg:y="7cm">
          <draw:text-box>
            <text:p text:style-name="P5"><text:span text:style-name="T4">Un </text:span><text:span text:style-name="T5">actionneur</text:span><text:span text:style-name="T6"> <text:s/></text:span></text:p>
            <text:p text:style-name="P5"><text:span text:style-name="T6">transforme </text:span></text:p>
            <text:p text:style-name="P5"><text:span text:style-name="T6">l’énergie qu’il reçoit en </text:span></text:p>
            <text:p text:style-name="P5"><text:span text:style-name="T5">chaleur, </text:span></text:p>
            <text:p text:style-name="P5"><text:span text:style-name="T5">champs magnétique, </text:span></text:p>
            <text:p text:style-name="P5"><text:span text:style-name="T5">lumière, <text:s/></text:span><text:span text:style-name="T6">mouvement , </text:span></text:p>
            <text:p text:style-name="P5"><text:span text:style-name="T6">position, pression, son....</text:span></text:p>
          </draw:text-box>
        </draw:frame>
        <draw:frame draw:style-name="gr7" draw:text-style-name="P8" draw:layer="layout" svg:width="5.036cm" svg:height="2.5cm" svg:x="1cm" svg:y="7cm">
          <draw:text-box>
            <text:p text:style-name="P7"><text:span text:style-name="T7">Un </text:span><text:span text:style-name="T8">capteur </text:span><text:span text:style-name="T9">détecte un </text:span></text:p>
            <text:p text:style-name="P7"><text:span text:style-name="T9">phénomène physique dans son </text:span></text:p>
            <text:p text:style-name="P7"><text:span text:style-name="T9">environnement : </text:span></text:p>
            <text:p text:style-name="P7"><text:span text:style-name="T9">chaleur, lumière, son, pression, </text:span></text:p>
            <text:p text:style-name="P7"><text:span text:style-name="T9">mouvement, position, </text:span></text:p>
            <text:p text:style-name="P7"><text:span text:style-name="T9">champs magnétique .</text:span></text:p>
          </draw:text-box>
        </draw:frame>
        <draw:frame draw:style-name="gr8" draw:text-style-name="P9" draw:layer="layout" svg:width="27.7cm" svg:height="1.267cm" svg:x="1cm" svg:y="2.5cm">
          <draw:text-box>
            <text:p><text:span text:style-name="T10"><text:s text:c="17"/></text:span><text:span text:style-name="T10">L'automatisation des équipements et appareils est réalisée grâce à plusieurs modules (électroniques, électriques, mécaniques... ) <text:s/>qui reçoivent <text:s/>des informations ou des <text:s/>ordres, les transmettent et déclenchent une (des) action(s)</text:span></text:p>
          </draw:text-box>
        </draw:frame>
        <draw:frame draw:style-name="gr1" draw:text-style-name="P10" draw:layer="layout" svg:width="3.55cm" svg:height="0.983cm" svg:x="1.486cm" svg:y="5.017cm">
          <draw:text-box>
            <text:p><text:span text:style-name="T11">CAPTEUR</text:span></text:p>
          </draw:text-box>
        </draw:frame>
        <draw:frame draw:style-name="gr1" draw:text-style-name="P10" draw:layer="layout" svg:width="3.55cm" svg:height="0.983cm" svg:x="1.486cm" svg:y="5.018cm">
          <draw:text-box>
            <text:p><text:span text:style-name="T11">CAPTEUR</text:span></text:p>
          </draw:text-box>
        </draw:frame>
        <draw:frame draw:style-name="gr1" draw:text-style-name="P10" draw:layer="layout" svg:width="4.714cm" svg:height="0.983cm" svg:x="16.322cm" svg:y="5cm">
          <draw:text-box>
            <text:p><text:span text:style-name="T11">ACTIONNEUR</text:span></text:p>
          </draw:text-box>
        </draw:frame>
        <draw:frame draw:style-name="gr1" draw:text-style-name="P10" draw:layer="layout" svg:width="4.312cm" svg:height="0.983cm" svg:x="23.724cm" svg:y="5cm">
          <draw:text-box>
            <text:p><text:span text:style-name="T11">EFFECTEUR</text:span></text:p>
          </draw:text-box>
        </draw:frame>
        <draw:frame draw:style-name="gr1" draw:layer="layout" svg:width="14.011cm" svg:height="1.675cm" svg:x="1cm" svg:y="11.5cm">
          <draw:text-box>
            <text:p>Exemple :</text:p>
            <text:p><text:span text:style-name="T12">Lorsqu'il fait jour, ouvrir les stores de la maison.</text:span> </text:p>
          </draw:text-box>
        </draw:frame>
        <draw:rect draw:style-name="gr2" draw:text-style-name="P2" draw:layer="layout" svg:width="5cm" svg:height="4.5cm" svg:x="1.051cm" svg:y="14cm">
          <text:p/>
        </draw:rect>
        <draw:rect draw:style-name="gr3" draw:text-style-name="P2" draw:layer="layout" svg:width="5cm" svg:height="4.5cm" svg:x="8.584cm" svg:y="14cm">
          <text:p text:style-name="P2">interface</text:p>
        </draw:rect>
        <draw:rect draw:style-name="gr2" draw:text-style-name="P2" draw:layer="layout" svg:width="5cm" svg:height="4.5cm" svg:x="16.118cm" svg:y="14cm">
          <text:p/>
        </draw:rect>
        <draw:rect draw:style-name="gr2" draw:text-style-name="P2" draw:layer="layout" svg:width="5cm" svg:height="4.5cm" svg:x="23.515cm" svg:y="14cm">
          <text:p/>
        </draw:rect>
        <draw:custom-shape draw:style-name="gr4" draw:text-style-name="P2" draw:layer="layout" svg:width="1.5cm" svg:height="1.5cm" svg:x="6.551cm" svg:y="15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2" draw:layer="layout" svg:width="1.5cm" svg:height="1.5cm" svg:x="14.051cm" svg:y="15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2" draw:layer="layout" svg:width="1.5cm" svg:height="1.5cm" svg:x="21.551cm" svg:y="15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11" draw:layer="layout" svg:width="4.944cm" svg:height="2.625cm" svg:x="23.551cm" svg:y="15.5cm">
          <draw:text-box>
            <text:p text:style-name="P3"><text:span text:style-name="T2">Les stores s'ouvrent...</text:span></text:p>
          </draw:text-box>
        </draw:frame>
        <draw:frame draw:style-name="gr10" draw:text-style-name="P4" draw:layer="layout" svg:width="5cm" svg:height="2.147cm" svg:x="16.051cm" svg:y="15.875cm">
          <draw:text-box>
            <text:p text:style-name="P5"><text:span text:style-name="T13">Un </text:span><text:span text:style-name="T2">moteur</text:span><text:span text:style-name="T3"> <text:s/>transforme </text:span></text:p>
            <text:p text:style-name="P5"><text:span text:style-name="T3">l’énergie électrique </text:span></text:p>
            <text:p text:style-name="P5"><text:span text:style-name="T3">qu’il reçoit en énergie</text:span></text:p>
            <text:p text:style-name="P5"><text:span text:style-name="T3">mécanique...</text:span></text:p>
          </draw:text-box>
        </draw:frame>
        <draw:frame draw:style-name="gr11" draw:text-style-name="P12" draw:layer="layout" svg:width="4.803cm" svg:height="1.875cm" svg:x="1.015cm" svg:y="15.875cm">
          <draw:text-box>
            <text:p text:style-name="P7"><text:span text:style-name="T13">Un </text:span><text:span text:style-name="T2">capteur de lumière </text:span></text:p>
            <text:p text:style-name="P7"><text:span text:style-name="T2">détecte le jour...</text:span><text:span text:style-name="T3"> .</text:span></text:p>
          </draw:text-box>
        </draw:frame>
        <draw:frame draw:style-name="gr12" draw:text-style-name="P10" draw:layer="layout" svg:width="3.55cm" svg:height="0.983cm" svg:x="1.501cm" svg:y="14.388cm">
          <draw:text-box>
            <text:p><text:span text:style-name="T11">CAPTEUR</text:span></text:p>
          </draw:text-box>
        </draw:frame>
        <draw:frame draw:style-name="gr12" draw:text-style-name="P10" draw:layer="layout" svg:width="3.55cm" svg:height="0.983cm" svg:x="1.501cm" svg:y="14.389cm">
          <draw:text-box>
            <text:p><text:span text:style-name="T11">CAPTEUR</text:span></text:p>
          </draw:text-box>
        </draw:frame>
        <draw:frame draw:style-name="gr12" draw:text-style-name="P10" draw:layer="layout" svg:width="4.714cm" svg:height="0.983cm" svg:x="16.337cm" svg:y="14.375cm">
          <draw:text-box>
            <text:p><text:span text:style-name="T11">ACTIONNEUR</text:span></text:p>
          </draw:text-box>
        </draw:frame>
        <draw:frame draw:style-name="gr12" draw:text-style-name="P10" draw:layer="layout" svg:width="4.312cm" svg:height="0.983cm" svg:x="23.739cm" svg:y="14.375cm">
          <draw:text-box>
            <text:p><text:span text:style-name="T11">EFFECTEU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ouault</meta:initial-creator>
    <meta:creation-date>2012-03-18T10:44:23.60</meta:creation-date>
    <dc:date>2012-03-25T10:45:19.78</dc:date>
    <dc:creator>Rouault</dc:creator>
    <meta:editing-duration>PT02H50M16S</meta:editing-duration>
    <meta:editing-cycles>8</meta:editing-cycles>
    <meta:generator>OpenOffice.org/3.2$Win32 OpenOffice.org_project/320m18$Build-9502</meta:generator>
    <meta:document-statistic meta:object-count="31"/>
  </office:meta>
</office:document-meta>
</file>