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774cm" style:rel-column-width="6121*"/>
    </style:style>
    <style:style style:name="Tableau1.B" style:family="table-column">
      <style:table-column-properties style:column-width="4.558cm" style:rel-column-width="15723*"/>
    </style:style>
    <style:style style:name="Tableau1.C" style:family="table-column">
      <style:table-column-properties style:column-width="2.189cm" style:rel-column-width="7551*"/>
    </style:style>
    <style:style style:name="Tableau1.D" style:family="table-column">
      <style:table-column-properties style:column-width="4.143cm" style:rel-column-width="14293*"/>
    </style:style>
    <style:style style:name="Tableau1.E" style:family="table-column">
      <style:table-column-properties style:column-width="2.048cm" style:rel-column-width="7064*"/>
    </style:style>
    <style:style style:name="Tableau1.F" style:family="table-column">
      <style:table-column-properties style:column-width="4.286cm" style:rel-column-width="14783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text-properties style:font-name="Comic Sans MS" fo:font-size="18pt" style:font-size-asian="18pt" style:font-size-complex="18pt"/>
    </style:style>
    <style:style style:name="P5" style:family="paragraph" style:parent-style-name="Standard">
      <style:text-properties fo:color="#ff0000" style:font-name="Comic Sans MS" fo:font-size="18pt" style:font-size-asian="18pt" style:font-size-complex="18pt"/>
    </style:style>
    <style:style style:name="P6" style:family="paragraph" style:parent-style-name="Table_20_Contents">
      <style:text-properties style:font-name="Comic Sans MS"/>
    </style:style>
    <style:style style:name="P7" style:family="paragraph" style:parent-style-name="Footer">
      <style:text-properties fo:color="#000000" style:font-name="Comic Sans MS" fo:font-size="10pt" style:font-size-asian="10pt" style:font-size-complex="10pt"/>
    </style:style>
    <style:style style:name="P8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9" style:family="paragraph" style:parent-style-name="Standard" style:list-style-name="L1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color="#00800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draw:fill="solid" draw:fill-color="#cccccc" draw:opacity="100%" style:shadow="#808080 0.18cm 0.18cm" draw:shadow-opacity="100%"/>
    </style:style>
    <text:list-style style:name="L1">
      <text:list-level-style-bullet text:level="1" text:style-name="Bullet_20_Symbols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✗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fr1" draw:name="Cadre1" text:anchor-type="paragraph" svg:x="-0.019cm" svg:y="0.016cm" svg:width="18.736cm" draw:z-index="0"><draw:text-box fo:min-height="1.453cm"><text:p text:style-name="P1">APPRENTISSAGE TRAITEMENT DE TEXTE</text:p></draw:text-box></draw:frame></text:p>
      <text:p text:style-name="Standard"/>
      <text:p text:style-name="P2">Compétence : respecter les règles de ponctuation</text:p>
      <text:p text:style-name="P2"/>
      <text:list xml:id="list911094928688005342" text:style-name="L1">
        <text:list-item>
          <text:p text:style-name="P8"><text:span text:style-name="T1">Consulter les règles de ponctuation sur le site </text:span><text:a xlink:type="simple" xlink:href="http://www.skell.fr/index.php" text:style-name="Internet_20_link" text:visited-style-name="Visited_20_Internet_20_Link"><text:span text:style-name="T2">http://www.skell.fr/tic/ponctuation.php</text:span></text:a></text:p>
        </text:list-item>
        <text:list-item>
          <text:p text:style-name="P9">page TIC/La ponctuation</text:p>
        </text:list-item>
        <text:list-item>
          <text:p text:style-name="P9">Corriger ce texte en respectant les règles de ponctuation</text:p>
        </text:list-item>
        <text:list-item>
          <text:p text:style-name="P9">Indiquer votre Nom, Prénom et classe</text:p>
        </text:list-item>
        <text:list-item>
          <text:p text:style-name="P9">Enregistrer sous la forme <text:s text:c="3"/><text:span text:style-name="T3">ponctuationnomprenom</text:span> (pas d'espace, pas de voyelle accentuée, pas de signe de ponctuation)</text:p>
        </text:list-item>
      </text:list>
      <text:p text:style-name="P2"/>
      <text:p text:style-name="P2"/>
      <text:p text:style-name="P3">Comment est organisé un ordinateur et ses périphériques<text:span text:style-name="T4">?</text:span></text:p>
      <text:p text:style-name="P4"/>
      <text:p text:style-name="P4">Vu de l'extérieur<text:span text:style-name="T4">,</text:span>un ordinateur comprend une unité centrale qui relie différents composants comme l'écran<text:span text:style-name="T4">,</text:span>le clavier<text:span text:style-name="T4">,</text:span>la souris<text:span text:style-name="T4">,</text:span>l'imprimante<text:span text:style-name="T4">,</text:span>le scanner<text:span text:style-name="T4">,</text:span>l'appareil photo<text:span text:style-name="T4">...</text:span>Ces composants sont appelés des périphériques de l'ordinateur<text:span text:style-name="T4">.</text:span>Ils sont chacun destinés à remplir une fonction particulière<text:span text:style-name="T4">.</text:span>Pour permettre aux différents périphériques de fonctionner ensemble<text:span text:style-name="T4">,</text:span>l'ordinateur doit réaliser certaines tâches<text:span text:style-name="T4">:</text:span>calculer<text:span text:style-name="T4">,</text:span>stocker de l'information<text:span text:style-name="T4">,</text:span>lire les informations<text:span text:style-name="T4">...</text:span><text:span text:style-name="T5">Un vrai chef d'orchestre</text:span><text:span text:style-name="T4">!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Nom :</text:p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>Prénom :</text:p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6">Classe :</text:p>
          </table:table-cell>
          <table:table-cell table:style-name="Tableau1.F1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fichier : <text:file-name text:display="name-and-extension">tpponctuation17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titre" style:family="graphic" style:parent-style-name="Frame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06-10-01T20:41:16</meta:creation-date>
    <dc:date>2007-12-16T08:47:59</dc:date>
    <dc:language>fr-FR</dc:language>
    <meta:editing-cycles>2</meta:editing-cycles>
    <meta:editing-duration>PT1M25S</meta:editing-duration>
    <meta:document-statistic meta:table-count="1" meta:image-count="0" meta:object-count="0" meta:page-count="1" meta:paragraph-count="13" meta:word-count="127" meta:character-count="998" meta:non-whitespace-character-count="886"/>
    <meta:user-defined meta:name="Info 1"/>
    <meta:user-defined meta:name="Info 2"/>
    <meta:user-defined meta:name="Info 3"/>
    <meta:user-defined meta:name="Info 4"/>
  </office:meta>
</office:document-meta>
</file>