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mic Sans MS" svg:font-family="'Comic Sans MS'"/>
    <style:font-face style:name="Tahoma1" svg:font-family="Tahoma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.27cm" style:rel-column-width="4380*"/>
    </style:style>
    <style:style style:name="Tableau1.B" style:family="table-column">
      <style:table-column-properties style:column-width="4.128cm" style:rel-column-width="14236*"/>
    </style:style>
    <style:style style:name="Tableau1.C" style:family="table-column">
      <style:table-column-properties style:column-width="8.853cm" style:rel-column-width="30534*"/>
    </style:style>
    <style:style style:name="Tableau1.D" style:family="table-column">
      <style:table-column-properties style:column-width="4.75cm" style:rel-column-width="1638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9.001cm" table:align="margins"/>
    </style:style>
    <style:style style:name="Tableau4.A" style:family="table-column">
      <style:table-column-properties style:column-width="2.408cm" style:rel-column-width="8304*"/>
    </style:style>
    <style:style style:name="Tableau4.B" style:family="table-column">
      <style:table-column-properties style:column-width="10.259cm" style:rel-column-width="35383*"/>
    </style:style>
    <style:style style:name="Tableau4.C" style:family="table-column">
      <style:table-column-properties style:column-width="6.334cm" style:rel-column-width="21848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C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2.699cm" style:rel-column-width="9308*"/>
    </style:style>
    <style:style style:name="Tableau2.B" style:family="table-column">
      <style:table-column-properties style:column-width="9.968cm" style:rel-column-width="34379*"/>
    </style:style>
    <style:style style:name="Tableau2.C" style:family="table-column">
      <style:table-column-properties style:column-width="6.334cm" style:rel-column-width="21848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1.93cm" style:rel-column-width="1094*"/>
    </style:style>
    <style:style style:name="Tableau3.B" style:family="table-column">
      <style:table-column-properties style:column-width="6.987cm" style:rel-column-width="3961*"/>
    </style:style>
    <style:style style:name="Tableau3.C" style:family="table-column">
      <style:table-column-properties style:column-width="5.332cm" style:rel-column-width="3023*"/>
    </style:style>
    <style:style style:name="Tableau3.D" style:family="table-column">
      <style:table-column-properties style:column-width="4.752cm" style:rel-column-width="2694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D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text-properties style:font-name="Comic Sans MS1" fo:font-size="10pt" style:font-size-asian="10pt" style:font-size-complex="10pt"/>
    </style:style>
    <style:style style:name="P2" style:family="paragraph" style:parent-style-name="Standard">
      <style:paragraph-properties fo:margin-left="0cm" fo:margin-right="0cm" style:line-height-at-least="0.476cm" fo:text-align="start" style:justify-single-word="false" fo:orphans="2" fo:widows="2" fo:text-indent="0cm" style:auto-text-indent="false"/>
      <style:text-properties fo:font-size="12pt" style:font-size-asian="12pt" style:font-size-complex="12pt"/>
    </style:style>
    <style:style style:name="P3" style:family="paragraph" style:parent-style-name="Standard">
      <style:paragraph-properties fo:margin-left="0cm" fo:margin-right="0cm" style:line-height-at-least="0.476cm" fo:text-align="start" style:justify-single-word="false" fo:orphans="2" fo:widows="2" fo:text-indent="0cm" style:auto-text-indent="false"/>
      <style:text-properties fo:font-variant="normal" fo:text-transform="none" fo:color="#000000" style:font-name="Comic Sans MS" fo:font-size="14.25pt" fo:letter-spacing="normal" fo:font-style="normal" fo:font-weight="normal"/>
    </style:style>
    <style:style style:name="P4" style:family="paragraph" style:parent-style-name="Standard">
      <style:paragraph-properties fo:margin-left="0cm" fo:margin-right="0cm" style:line-height-at-least="0.476cm" fo:text-align="start" style:justify-single-word="false" fo:orphans="2" fo:widows="2" fo:text-indent="0cm" style:auto-text-indent="false"/>
      <style:text-properties fo:font-variant="normal" fo:text-transform="none" fo:color="#000000" style:font-name="Comic Sans MS" fo:font-size="12pt" fo:letter-spacing="normal" fo:font-style="normal" fo:font-weight="normal" style:font-size-asian="12pt" style:font-size-complex="12pt"/>
    </style:style>
    <style:style style:name="P5" style:family="paragraph" style:parent-style-name="Standard">
      <style:paragraph-properties fo:margin-left="0cm" fo:margin-right="0cm" fo:line-height="200%" fo:text-align="start" style:justify-single-word="false" fo:orphans="2" fo:widows="2" fo:text-indent="0cm" style:auto-text-indent="false"/>
      <style:text-properties fo:font-variant="normal" fo:text-transform="none" fo:color="#000000" style:font-name="Comic Sans MS" fo:font-size="12pt" fo:letter-spacing="normal" fo:font-style="normal" fo:font-weight="normal" style:font-size-asian="12pt" style:font-size-complex="12pt"/>
    </style:style>
    <style:style style:name="P6" style:family="paragraph" style:parent-style-name="Standard">
      <style:paragraph-properties fo:margin-left="0cm" fo:margin-right="0cm" style:line-height-at-least="0.476cm" fo:text-align="start" style:justify-single-word="false" fo:orphans="2" fo:widows="2" fo:text-indent="0cm" style:auto-text-indent="false"/>
      <style:text-properties fo:font-variant="normal" fo:text-transform="none" fo:color="#000000" style:font-name="Comic Sans MS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margin-left="0cm" fo:margin-right="0cm" style:line-height-at-least="0.476cm" fo:text-align="start" style:justify-single-word="false" fo:orphans="2" fo:widows="2" fo:text-indent="0cm" style:auto-text-indent="false"/>
      <style:text-properties fo:font-variant="normal" fo:text-transform="none" fo:color="#000000" style:font-name="Comic Sans MS" fo:font-size="12pt" fo:letter-spacing="normal" fo:font-style="italic" fo:font-weight="normal" style:font-size-asian="12pt" style:font-style-asian="italic" style:font-size-complex="12pt" style:font-style-complex="italic"/>
    </style:style>
    <style:style style:name="P8" style:family="paragraph" style:parent-style-name="Standard">
      <style:paragraph-properties fo:margin-left="0cm" fo:margin-right="0cm" style:line-height-at-least="0.476cm" fo:text-align="start" style:justify-single-word="false" fo:orphans="2" fo:widows="2" fo:text-indent="0cm" style:auto-text-indent="false"/>
      <style:text-properties fo:font-variant="normal" fo:text-transform="none" fo:color="#000000" style:font-name="Comic Sans MS1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style:line-height-at-least="0.476cm" fo:text-align="start" style:justify-single-word="false" fo:orphans="2" fo:widows="2" fo:text-indent="0cm" style:auto-text-indent="false"/>
      <style:text-properties style:font-name="Comic Sans MS1"/>
    </style:style>
    <style:style style:name="P10" style:family="paragraph" style:parent-style-name="Standard">
      <style:paragraph-properties fo:margin-left="0cm" fo:margin-right="0cm" style:line-height-at-least="0.476cm" fo:text-align="start" style:justify-single-word="false" fo:orphans="2" fo:widows="2" fo:text-indent="0cm" style:auto-text-indent="false"/>
    </style:style>
    <style:style style:name="P11" style:family="paragraph" style:parent-style-name="Table_20_Contents">
      <style:paragraph-properties fo:text-align="start" style:justify-single-word="false"/>
      <style:text-properties style:font-name="Comic Sans MS1" fo:font-size="12pt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Comic Sans MS1" fo:font-size="12pt" style:font-size-asian="12pt" style:font-size-complex="12pt"/>
    </style:style>
    <style:style style:name="P13" style:family="paragraph" style:parent-style-name="Table_20_Contents">
      <style:paragraph-properties fo:text-align="start" style:justify-single-word="false"/>
      <style:text-properties style:font-name="Comic Sans MS1"/>
    </style:style>
    <style:style style:name="P14" style:family="paragraph" style:parent-style-name="Table_20_Contents">
      <style:paragraph-properties fo:text-align="start" style:justify-single-word="false"/>
      <style:text-properties style:font-name="Comic Sans MS" fo:font-size="12pt" style:font-size-asian="12pt" style:font-size-complex="12pt"/>
    </style:style>
    <style:style style:name="P15" style:family="paragraph" style:parent-style-name="Standard">
      <style:text-properties style:font-name="Comic Sans MS1" fo:font-size="18pt" fo:font-weight="bold" style:font-size-asian="18pt" style:font-weight-asian="bold" style:font-size-complex="18pt" style:font-weight-complex="bold"/>
    </style:style>
    <style:style style:name="T1" style:family="text">
      <style:text-properties fo:font-variant="normal" fo:text-transform="none" fo:color="#000000" style:font-name="Comic Sans MS" fo:letter-spacing="normal" fo:font-style="normal" fo:font-weight="normal"/>
    </style:style>
    <style:style style:name="T2" style:family="text">
      <style:text-properties fo:font-variant="normal" fo:text-transform="none" fo:color="#000000" style:font-name="Comic Sans MS" fo:letter-spacing="normal"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font-variant="normal" fo:text-transform="none" fo:color="#000000" style:font-name="Comic Sans MS" fo:letter-spacing="normal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variant="normal" fo:text-transform="none" fo:color="#000000" style:font-name="Comic Sans MS" fo:letter-spacing="normal"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font-variant="normal" fo:text-transform="none" fo:color="#000000" style:font-name="Comic Sans MS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font-variant="normal" fo:text-transform="none" fo:color="#000000" style:font-name="Comic Sans MS1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font-variant="normal" fo:text-transform="none" fo:color="#000000" style:font-name="Comic Sans MS1" fo:font-size="12pt" fo:letter-spacing="normal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8" style:family="text">
      <style:text-properties fo:font-variant="normal" fo:text-transform="none" fo:color="#000000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font-name="Comic Sans MS1"/>
    </style:style>
    <style:style style:name="T10" style:family="text">
      <style:text-properties style:font-name="Comic Sans MS1"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style:font-name="Comic Sans MS1" fo:font-size="18pt" fo:font-weight="bold" style:font-size-asian="18pt" style:font-weight-asian="bold" style:font-size-complex="18pt" style:font-weight-complex="bold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fo:font-style="italic" style:text-underline-style="solid" style:text-underline-width="auto" style:text-underline-color="font-color" style:font-style-asian="italic" style:font-style-complex="italic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<text:span text:style-name="T11">Un moteur de recherche est-il intelligent ? </text:span></text:p>
      <text:p text:style-name="P15">Comprend-il le Français ? </text:p>
      <text:p text:style-name="P15">Comment utiliser les résultats de mes recherches ?</text:p>
      <text:p text:style-name="P15"/>
      <text:p text:style-name="P7">(Commencer <text:s/>le <text:s/>TP <text:s/>sans utilisé d'ordinateur)</text:p>
      <text:p text:style-name="P3">Rappel : Un moteur de recherche est une application permettant de retrouver des ressources  associées à des mots quelconques : pages web, images, vidéo, fichiers... <text:s/>Google est un des moteurs les plus utilisés !</text:p>
      <text:p text:style-name="P3"/>
      <text:p text:style-name="P4">D'après vos connaissances, nommez les qualités de Google :</text:p>
      <text:p text:style-name="P4"/>
      <text:p text:style-name="P5">a) ….......................................................................................................................................................</text:p>
      <text:p text:style-name="P5">b) ….......................................................................................................................................................</text:p>
      <text:p text:style-name="P5">c) ….......................................................................................................................................................</text:p>
      <text:p text:style-name="P4">Êtes-vous capable de nommer un (ou plusieurs) autre moteur de recherche ? <text:s/>Oui ou non</text:p>
      <text:p text:style-name="P4">Si oui, indiquez leur nom :</text:p>
      <text:p text:style-name="P4"/>
      <text:p text:style-name="P4">….............................................................................................................................................................</text:p>
      <text:p text:style-name="P4"/>
      <text:p text:style-name="P7">(Faire la suite du TP <text:s/>avec un ordinateur connecté à internet)</text:p>
      <text:p text:style-name="P2"><text:span text:style-name="T1">Est-ce qu'un moteur de recherche comprend ma demande (requête) ? Pour vérifier nous allons faire une expérience. Après avoir ouvert un navigateur, poser la question  </text:span><text:span text:style-name="T3">comment couvent les oiseaux</text:span><text:span text:style-name="T2"> dans la barre de saisie de Google.</text:span></text:p>
      <text:p text:style-name="P6">Lire attentivement la première proposition, répond-elle à votre demande ? Oui ou non</text:p>
      <text:p text:style-name="P6">Expliquez pourquoi Google donne cette réponse :</text:p>
      <text:p text:style-name="P6"/>
      <text:p text:style-name="P6">….............................................................................................................................................................</text:p>
      <text:p text:style-name="P6"/>
      <text:p text:style-name="P6">Quelle est la place (1, 2, … 5, …, etc...) de la première réponse qui effectivement donne des éléments sur la couvaison par les oiseaux ?</text:p>
      <text:p text:style-name="P6"/>
      <text:p text:style-name="P6">….............................................................................................................................................................</text:p>
      <text:p text:style-name="P6"/>
      <text:p text:style-name="P6">Conclusion : Google comprend-il ma question ? Est-il intelligent ?</text:p>
      <text:p text:style-name="P6"/>
      <text:p text:style-name="P6">….............................................................................................................................................................</text:p>
      <text:p text:style-name="P6"/>
      <text:p text:style-name="P10"><text:soft-page-break/><text:span text:style-name="T5">Puis continuez en posant toujours la même question</text:span><text:span text:style-name="T7"> </text:span><text:span text:style-name="T10">comment couvent les oiseaux</text:span> <text:span text:style-name="T5">avec d'autres moteurs de recherche. Pour cela, consulter la page Skell/tice/les logiciels/testez quelques moteurs de recherche </text:span><text:a xlink:type="simple" xlink:href="http://www.skell.fr/tic2/accedermoteurrecherche.php"><text:span text:style-name="T9">lien</text:span></text:a></text:p>
      <text:p text:style-name="P6">Pour chaque moteur, <text:s/>notez la place de la première réponse qui effectivement donne des éléments sur la couvaison par les oiseaux. Une réponse est pertinente si elle répond à la question (ou au moins traite du <text:s/>sujet : la reproduction des oiseaux)</text:p>
      <text:p text:style-name="P2"><text:span text:style-name="T2">Ensuite, vous évaluez ces moteurs de recherche en indiquant une appréciation telle que <text:s/></text:span><text:span text:style-name="T4">très bien, bien, moyen, faible...</text:span></text:p>
      <text:p text:style-name="P6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>Désignation</text:p>
          </table:table-cell>
          <table:table-cell table:style-name="Tableau1.A1" office:value-type="string">
            <text:p text:style-name="P11"><text:s/>Position de la première réponse pertinente</text:p>
          </table:table-cell>
          <table:table-cell table:style-name="Tableau1.D1" office:value-type="string">
            <text:p text:style-name="P11">Évaluation</text:p>
          </table:table-cell>
        </table:table-row>
        <table:table-row>
          <table:table-cell table:style-name="Tableau1.A2" office:value-type="float" office:value="1">
            <text:p text:style-name="P12">1</text:p>
          </table:table-cell>
          <table:table-cell table:style-name="Tableau1.B2" office:value-type="string">
            <text:p text:style-name="P11">Google</text:p>
          </table:table-cell>
          <table:table-cell table:style-name="Tableau1.B2" office:value-type="string">
            <text:p text:style-name="P11"/>
          </table:table-cell>
          <table:table-cell table:style-name="Tableau1.D2" office:value-type="string">
            <text:p text:style-name="P11"/>
          </table:table-cell>
        </table:table-row>
        <table:table-row>
          <table:table-cell table:style-name="Tableau1.A2" office:value-type="float" office:value="2">
            <text:p text:style-name="P12">2</text:p>
          </table:table-cell>
          <table:table-cell table:style-name="Tableau1.B2" office:value-type="string">
            <text:p text:style-name="P11">Bing</text:p>
          </table:table-cell>
          <table:table-cell table:style-name="Tableau1.B2" office:value-type="string">
            <text:p text:style-name="P11"/>
          </table:table-cell>
          <table:table-cell table:style-name="Tableau1.D2" office:value-type="string">
            <text:p text:style-name="P11"/>
          </table:table-cell>
        </table:table-row>
        <table:table-row>
          <table:table-cell table:style-name="Tableau1.A2" office:value-type="float" office:value="3">
            <text:p text:style-name="P12">3</text:p>
          </table:table-cell>
          <table:table-cell table:style-name="Tableau1.B2" office:value-type="string">
            <text:p text:style-name="P11">Exalead</text:p>
          </table:table-cell>
          <table:table-cell table:style-name="Tableau1.B2" office:value-type="string">
            <text:p text:style-name="P11"/>
          </table:table-cell>
          <table:table-cell table:style-name="Tableau1.D2" office:value-type="string">
            <text:p text:style-name="P11"/>
          </table:table-cell>
        </table:table-row>
        <table:table-row>
          <table:table-cell table:style-name="Tableau1.A2" office:value-type="float" office:value="4">
            <text:p text:style-name="P12">4</text:p>
          </table:table-cell>
          <table:table-cell table:style-name="Tableau1.B2" office:value-type="string">
            <text:p text:style-name="P11">Ixquick</text:p>
          </table:table-cell>
          <table:table-cell table:style-name="Tableau1.B2" office:value-type="string">
            <text:p text:style-name="P11"/>
          </table:table-cell>
          <table:table-cell table:style-name="Tableau1.D2" office:value-type="string">
            <text:p text:style-name="P11"/>
          </table:table-cell>
        </table:table-row>
        <table:table-row>
          <table:table-cell table:style-name="Tableau1.A2" office:value-type="float" office:value="5">
            <text:p text:style-name="P12">5</text:p>
          </table:table-cell>
          <table:table-cell table:style-name="Tableau1.B2" office:value-type="string">
            <text:p text:style-name="P11">Baidu</text:p>
          </table:table-cell>
          <table:table-cell table:style-name="Tableau1.B2" office:value-type="string">
            <text:p text:style-name="P11"/>
          </table:table-cell>
          <table:table-cell table:style-name="Tableau1.D2" office:value-type="string">
            <text:p text:style-name="P11"/>
          </table:table-cell>
        </table:table-row>
      </table:table>
      <text:p text:style-name="P6"/>
      <text:p text:style-name="P6">Le moteur de recherche comprend le Français ?</text:p>
      <text:p text:style-name="P6">Pour le vérifier, <text:s/>consulter la page skell/informatique-généralités/comment chaque saisie de caractère est interprétée par la machine ? et saisir le mot <text:span text:style-name="T12">oiseau </text:span>dans la boîte [texte] puis activer le bouton [encode] <text:a xlink:type="simple" xlink:href="http://www.skell.fr/informatique/textebinaire1.php">lien</text:a> Relever la traduction faite par la machine dans le tableau.</text:p>
      <text:p text:style-name="P6"/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office:value-type="string">
            <text:p text:style-name="P14">[texte]</text:p>
          </table:table-cell>
          <table:table-cell table:style-name="Tableau4.A1" office:value-type="string">
            <text:p text:style-name="P14">[binaire]</text:p>
          </table:table-cell>
          <table:table-cell table:style-name="Tableau4.C1" office:value-type="string">
            <text:p text:style-name="P14">[dec/char]</text:p>
          </table:table-cell>
        </table:table-row>
        <table:table-row>
          <table:table-cell table:style-name="Tableau4.A2" office:value-type="string">
            <text:p text:style-name="P14">oiseau</text:p>
          </table:table-cell>
          <table:table-cell table:style-name="Tableau4.A2" office:value-type="string">
            <text:p text:style-name="P14"/>
            <text:p text:style-name="P14"/>
          </table:table-cell>
          <table:table-cell table:style-name="Tableau4.C2" office:value-type="string">
            <text:p text:style-name="P14"/>
          </table:table-cell>
        </table:table-row>
      </table:table>
      <text:p text:style-name="P6"/>
      <text:p text:style-name="P6">Quel langage est utilisé par la machine ?</text:p>
      <text:p text:style-name="P6"/>
      <text:p text:style-name="P6">….............................................................................................................................................................</text:p>
      <text:p text:style-name="P6"/>
      <text:p text:style-name="P6">Quelle différence peut-on faire entre un langage humain et un langage machine ?</text:p>
      <text:p text:style-name="P6"/>
      <text:p text:style-name="P6">….............................................................................................................................................................</text:p>
      <text:p text:style-name="P6"/>
      <text:p text:style-name="P6">Vous avez besoin de faire une recherche sur les Montgolfières en vue de réaliser un exposé, </text:p>
      <text:p text:style-name="P6">Saisir le mot <text:span text:style-name="T12">montgolfière</text:span> dans la barre de recherche de google et noter les résultats qui apparaissent juste sous la barre de saisie.</text:p>
      <text:p text:style-name="P6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14"/>
          </table:table-cell>
          <table:table-cell table:style-name="Tableau2.A1" office:value-type="string">
            <text:p text:style-name="P14">Nombre de résultats</text:p>
          </table:table-cell>
          <table:table-cell table:style-name="Tableau2.C1" office:value-type="string">
            <text:p text:style-name="P14">Durée de la recherche</text:p>
          </table:table-cell>
        </table:table-row>
        <table:table-row>
          <table:table-cell table:style-name="Tableau2.A2" office:value-type="string">
            <text:p text:style-name="P14">web</text:p>
          </table:table-cell>
          <table:table-cell table:style-name="Tableau2.A2" office:value-type="string">
            <text:p text:style-name="P14"/>
          </table:table-cell>
          <table:table-cell table:style-name="Tableau2.C2" office:value-type="string">
            <text:p text:style-name="P14"/>
          </table:table-cell>
        </table:table-row>
        <table:table-row>
          <table:table-cell table:style-name="Tableau2.A2" office:value-type="string">
            <text:p text:style-name="P14">images</text:p>
          </table:table-cell>
          <table:table-cell table:style-name="Tableau2.A2" office:value-type="string">
            <text:p text:style-name="P14"/>
          </table:table-cell>
          <table:table-cell table:style-name="Tableau2.C2" office:value-type="string">
            <text:p text:style-name="P14"/>
          </table:table-cell>
        </table:table-row>
      </table:table>
      <text:p text:style-name="P6"><text:soft-page-break/>Est-ce que j'ai suffisamment de documentation pour faire mon exposé ?</text:p>
      <text:p text:style-name="P6"/>
      <text:p text:style-name="P6">….............................................................................................................................................................</text:p>
      <text:p text:style-name="P6"/>
      <text:p text:style-name="P6">Est-ce que je peux faire mon exposé en utilisant ces ressources ?</text:p>
      <text:p text:style-name="P6"/>
      <text:p text:style-name="P6">….............................................................................................................................................................</text:p>
      <text:p text:style-name="P6"/>
      <text:p text:style-name="P6">Vous savez que <text:s/><text:span text:style-name="T13">« Lorsque j'utilise ou transmets des documents, je vérifie que j'en ai le droit. »</text:span> (item C2.3 du B2i). Donc vous recommencez votre recherche en utilisant la fonction recherche avancée de google.</text:p>
      <text:p text:style-name="P8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office:value-type="string">
            <text:p text:style-name="P13"/>
          </table:table-cell>
          <table:table-cell table:style-name="Tableau3.A1" office:value-type="string">
            <text:p text:style-name="P13">Recherche avancée/Droits d'utilisation,</text:p>
          </table:table-cell>
          <table:table-cell table:style-name="Tableau3.A1" office:value-type="string">
            <text:p text:style-name="P13">Nombre de résultats</text:p>
          </table:table-cell>
          <table:table-cell table:style-name="Tableau3.D1" office:value-type="string">
            <text:p text:style-name="P13">Durée de la recherche</text:p>
          </table:table-cell>
        </table:table-row>
        <table:table-row>
          <table:table-cell table:style-name="Tableau3.A2" office:value-type="string">
            <text:p text:style-name="P13">web</text:p>
          </table:table-cell>
          <table:table-cell table:style-name="Tableau3.A2" office:value-type="string">
            <text:p text:style-name="P13">Libre de droits d'utilisation, de distribution ou de modification</text:p>
          </table:table-cell>
          <table:table-cell table:style-name="Tableau3.A2" office:value-type="string">
            <text:p text:style-name="P13"/>
          </table:table-cell>
          <table:table-cell table:style-name="Tableau3.D2" office:value-type="string">
            <text:p text:style-name="P13"/>
          </table:table-cell>
        </table:table-row>
        <table:table-row>
          <table:table-cell table:style-name="Tableau3.A2" office:value-type="string">
            <text:p text:style-name="P13">image</text:p>
          </table:table-cell>
          <table:table-cell table:style-name="Tableau3.A2" office:value-type="string">
            <text:p text:style-name="P13">Réutilisation avec modification autorisée</text:p>
          </table:table-cell>
          <table:table-cell table:style-name="Tableau3.A2" office:value-type="string">
            <text:p text:style-name="P13"/>
          </table:table-cell>
          <table:table-cell table:style-name="Tableau3.D2" office:value-type="string">
            <text:p text:style-name="P13"/>
          </table:table-cell>
        </table:table-row>
      </table:table>
      <text:p text:style-name="P9"><text:span text:style-name="T8"><text:s text:c="3"/></text:span><text:s text:c="2"/></text:p>
      <text:p text:style-name="P9"/>
      <text:p text:style-name="P10"><text:span text:style-name="T9">En respectant les droits d'utilisation, </text:span><text:span text:style-name="T6">E</text:span><text:span text:style-name="T5">st-ce que j'ai suffisamment de documentation pour faire mon exposé ?</text:span></text:p>
      <text:p text:style-name="P6"/>
      <text:p text:style-name="P6">….............................................................................................................................................................</text:p>
      <text:p text:style-name="P6"/>
      <text:p text:style-name="P6">CONCLUSIONS :</text:p>
      <text:p text:style-name="P6"/>
      <text:p text:style-name="P6">Un moteur de recherche est-il intelligent ?</text:p>
      <text:p text:style-name="P6"/>
      <text:p text:style-name="P6">….............................................................................................................................................................</text:p>
      <text:p text:style-name="P6"/>
      <text:p text:style-name="P6">Quel est l'avantage de comparer des résultats de différents moteurs de recherche ?</text:p>
      <text:p text:style-name="P6"/>
      <text:p text:style-name="P6">….............................................................................................................................................................</text:p>
      <text:p text:style-name="P6"/>
      <text:p text:style-name="P6">Est-il possible d'utiliser des documents provenant d'internet en respectant la propriété intellectuelle ? Comment ?</text:p>
      <text:p text:style-name="P6"/>
      <text:p text:style-name="P6">…................................................................................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mic Sans MS" svg:font-family="'Comic Sans MS'"/>
    <style:font-face style:name="Tahoma1" svg:font-family="Tahoma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Comic Sans MS1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499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Les moteurs de recherche <text:s text:c="13"/>licence CreativeCommons <text:s text:c="5"/>paternité skell <text:s text:c="27"/>page <text:page-number text:select-page="current">3</text:page-number> / 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uault</meta:initial-creator>
    <meta:creation-date>2011-01-27T06:57:46.28</meta:creation-date>
    <dc:date>2011-02-04T22:29:32.68</dc:date>
    <meta:editing-duration>PT08H21M19S</meta:editing-duration>
    <meta:editing-cycles>13</meta:editing-cycles>
    <meta:generator>OpenOffice.org/3.2$Win32 OpenOffice.org_project/320m18$Build-9502</meta:generator>
    <meta:document-statistic meta:table-count="4" meta:image-count="0" meta:object-count="0" meta:page-count="3" meta:paragraph-count="76" meta:word-count="604" meta:character-count="5982"/>
  </office:meta>
</office:document-meta>
</file>